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4pt" style:font-size-asian="14pt"/>
    </style:style>
    <style:style style:name="P5" style:family="paragraph" style:parent-style-name="Standard">
      <style:text-properties style:font-name="Garamond" fo:font-size="14pt" style:font-size-asian="14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4pt" style:font-size-asian="14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4pt" style:font-size-asian="14pt" style:font-size-complex="11pt"/>
    </style:style>
    <style:style style:name="P8" style:family="paragraph" style:parent-style-name="Standard">
      <style:text-properties style:font-name="Garamond" fo:font-size="14pt" fo:font-weight="bold" style:font-size-asian="14pt" style:font-weight-asian="bold" style:font-name-complex="Arial" style:font-weight-complex="bold"/>
    </style:style>
    <style:style style:name="P9" style:family="paragraph" style:parent-style-name="Standard">
      <style:text-properties style:font-name="Garamond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0pt" style:font-size-asian="10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0pt" fo:font-weight="bold" style:font-size-asian="10pt" style:font-weight-asian="bold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Garamond" fo:font-size="10pt" style:font-name-asian="Thorndale" style:font-size-asian="10pt" style:font-size-complex="11pt"/>
    </style:style>
    <style:style style:name="P14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Garamond" fo:font-size="10pt" style:font-name-asian="Thorndale" style:font-size-asian="10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orphans="0" fo:widows="0" fo:hyphenation-ladder-count="no-limit" style:text-autospace="none"/>
      <style:text-properties style:font-name="Garamond" fo:font-size="10pt" style:font-name-asian="Thorndale" style:font-size-asian="10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Garamond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Garamond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text-properties fo:color="#000000" style:font-name="Garamond" fo:font-size="14pt" style:font-size-asian="14pt" style:font-name-complex="Arial" style:font-size-complex="13pt" style:font-weight-complex="bold"/>
    </style:style>
    <style:style style:name="P19" style:family="paragraph" style:parent-style-name="Standard">
      <style:text-properties fo:color="#000000" style:font-name="Garamond" fo:font-size="14pt" style:font-size-asian="14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Garamond" fo:font-size="14pt" style:font-size-asian="14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style:font-name="Garamond" fo:font-size="14pt" style:font-size-asian="14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style:font-name="Garamond" fo:font-size="14pt" style:font-size-asian="14pt" style:font-name-complex="Arial"/>
    </style:style>
    <style:style style:name="P23" style:family="paragraph" style:parent-style-name="Standard">
      <style:text-properties fo:color="#000000" style:font-name="Garamond" fo:font-size="10pt" style:font-size-asian="10pt" style:font-name-complex="Arial" style:font-size-complex="11pt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0" style:font-name="Garamond" fo:font-size="10pt" style:font-size-asian="10pt" style:font-name-complex="Arial" style:font-size-complex="11pt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0" style:font-name="Garamond" fo:font-size="10pt" fo:font-weight="bold" style:font-size-asian="10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7" style:family="paragraph" style:parent-style-name="Standard">
      <style:text-properties fo:font-size="10pt" style:font-size-asian="10pt"/>
    </style:style>
    <style:style style:name="P28" style:family="paragraph" style:parent-style-name="Standard">
      <style:text-properties fo:font-size="10pt" style:font-size-asian="10pt" style:font-size-complex="11pt"/>
    </style:style>
    <style:style style:name="P29" style:family="paragraph" style:parent-style-name="Standard">
      <style:paragraph-properties fo:margin-left="0cm" fo:margin-right="0cm" fo:text-align="center" style:justify-single-word="false" fo:text-indent="1.251cm" style:auto-text-indent="false" fo:break-before="page"/>
      <style:text-properties fo:color="#000000" style:font-name="Garamond" fo:font-size="16pt" fo:font-style="italic" fo:font-weight="bold" style:font-size-asian="16pt" style:font-style-asian="italic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Garamond" fo:font-size="10pt" style:font-size-asian="10pt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Garamond" fo:font-size="14pt" style:font-size-asian="14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Garamond" fo:font-size="14pt" fo:font-weight="bold" style:font-size-asian="14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Garamond" fo:font-size="14pt" fo:font-weight="bold" style:font-size-asian="14pt" style:font-weight-asian="bold" style:font-size-complex="11pt"/>
    </style:style>
    <style:style style:name="P37" style:family="paragraph" style:parent-style-name="Standard" style:list-style-name="WW8Num49">
      <style:paragraph-properties fo:margin-left="0.801cm" fo:margin-right="0cm" fo:text-align="justify" style:justify-single-word="false" fo:text-indent="-0.801cm" style:auto-text-indent="false"/>
    </style:style>
    <style:style style:name="P38" style:family="paragraph" style:parent-style-name="Standard" style:list-style-name="WW8Num51">
      <style:paragraph-properties fo:margin-left="0.801cm" fo:margin-right="0cm" fo:text-align="justify" style:justify-single-word="false" fo:orphans="0" fo:widows="0" fo:text-indent="-0.801cm" style:auto-text-indent="false"/>
    </style:style>
    <style:style style:name="P39" style:family="paragraph" style:parent-style-name="Standard" style:list-style-name="WW8Num39">
      <style:paragraph-properties fo:margin-left="0.801cm" fo:margin-right="0cm" fo:text-align="justify" style:justify-single-word="false" fo:text-indent="-0.801cm" style:auto-text-indent="false"/>
      <style:text-properties style:font-name="Garamond" fo:font-size="14pt" style:font-size-asian="14pt" style:font-name-complex="Arial" style:font-size-complex="11pt"/>
    </style:style>
    <style:style style:name="P40" style:family="paragraph" style:parent-style-name="Standard" style:list-style-name="WW8Num49">
      <style:paragraph-properties fo:margin-left="0.801cm" fo:margin-right="0cm" fo:text-align="justify" style:justify-single-word="false" fo:text-indent="-0.801cm" style:auto-text-indent="false"/>
      <style:text-properties style:font-name="Garamond" fo:font-size="14pt" style:font-size-asian="14pt" style:font-name-complex="Arial" style:font-size-complex="11pt"/>
    </style:style>
    <style:style style:name="P41" style:family="paragraph" style:parent-style-name="Standard" style:list-style-name="WW8Num55">
      <style:paragraph-properties fo:margin-left="0.801cm" fo:margin-right="0cm" fo:text-align="justify" style:justify-single-word="false" fo:text-indent="-0.801cm" style:auto-text-indent="false"/>
      <style:text-properties style:font-name="Garamond" fo:font-size="14pt" style:font-size-asian="14pt" style:font-name-complex="Arial" style:font-size-complex="11pt"/>
    </style:style>
    <style:style style:name="P42" style:family="paragraph" style:parent-style-name="Standard" style:list-style-name="WW8Num39">
      <style:paragraph-properties fo:margin-left="0.801cm" fo:margin-right="0cm" fo:text-align="justify" style:justify-single-word="false" fo:text-indent="-0.801cm" style:auto-text-indent="false"/>
      <style:text-properties style:font-name="Garamond" fo:font-size="14pt" style:font-size-asian="14pt" style:font-name-complex="Arial" style:font-size-complex="11pt" style:font-weight-complex="bold"/>
    </style:style>
    <style:style style:name="P43" style:family="paragraph" style:parent-style-name="Standard" style:list-style-name="WW8Num27">
      <style:paragraph-properties fo:margin-left="0.801cm" fo:margin-right="0cm" fo:text-align="justify" style:justify-single-word="false" fo:text-indent="-0.801cm" style:auto-text-indent="false"/>
      <style:text-properties style:font-name="Garamond" fo:font-size="14pt" style:font-size-asian="14pt" style:font-size-complex="11pt"/>
    </style:style>
    <style:style style:name="P44" style:family="paragraph" style:parent-style-name="Standard" style:list-style-name="WW8Num31">
      <style:paragraph-properties fo:margin-left="0.801cm" fo:margin-right="0cm" fo:text-align="justify" style:justify-single-word="false" fo:text-indent="-0.801cm" style:auto-text-indent="false"/>
      <style:text-properties style:font-name="Garamond" fo:font-size="14pt" style:font-size-asian="14pt" style:font-size-complex="11pt"/>
    </style:style>
    <style:style style:name="P45" style:family="paragraph" style:parent-style-name="Standard" style:list-style-name="WW8Num45">
      <style:paragraph-properties fo:margin-left="0.801cm" fo:margin-right="0cm" fo:text-align="justify" style:justify-single-word="false" fo:text-indent="-0.801cm" style:auto-text-indent="false"/>
      <style:text-properties style:font-name="Garamond" fo:font-size="14pt" style:font-size-asian="14pt" style:font-size-complex="11pt"/>
    </style:style>
    <style:style style:name="P46" style:family="paragraph" style:parent-style-name="Standard" style:list-style-name="WW8Num53">
      <style:paragraph-properties fo:margin-left="0.801cm" fo:margin-right="0cm" fo:text-align="justify" style:justify-single-word="false" fo:text-indent="-0.801cm" style:auto-text-indent="false"/>
      <style:text-properties style:font-name="Garamond" fo:font-size="14pt" style:font-size-asian="14pt" style:font-size-complex="11pt"/>
    </style:style>
    <style:style style:name="P47" style:family="paragraph" style:parent-style-name="Standard" style:list-style-name="WW8Num54">
      <style:paragraph-properties fo:margin-left="0.801cm" fo:margin-right="0cm" fo:text-align="justify" style:justify-single-word="false" fo:text-indent="-0.801cm" style:auto-text-indent="false"/>
      <style:text-properties style:font-name="Garamond" fo:font-size="14pt" style:font-size-asian="14pt" style:font-size-complex="11pt"/>
    </style:style>
    <style:style style:name="P48" style:family="paragraph" style:parent-style-name="Standard" style:list-style-name="WW8Num15">
      <style:paragraph-properties fo:margin-left="0.801cm" fo:margin-right="0cm" fo:text-align="justify" style:justify-single-word="false" fo:text-indent="-0.801cm" style:auto-text-indent="false"/>
      <style:text-properties style:font-name="Garamond" fo:font-size="14pt" style:font-size-asian="14pt" style:font-size-complex="11pt"/>
    </style:style>
    <style:style style:name="P49" style:family="paragraph" style:parent-style-name="Standard" style:list-style-name="WW8Num35">
      <style:paragraph-properties fo:margin-left="0.801cm" fo:margin-right="0cm" fo:text-align="justify" style:justify-single-word="false" fo:text-indent="-0.801cm" style:auto-text-indent="false" style:text-autospace="none"/>
      <style:text-properties style:font-name="Garamond" fo:font-size="14pt" style:font-name-asian="Thorndale" style:font-size-asian="14pt" style:font-size-complex="11pt"/>
    </style:style>
    <style:style style:name="P50" style:family="paragraph" style:parent-style-name="Standard" style:list-style-name="WW8Num35">
      <style:paragraph-properties fo:margin-left="0.801cm" fo:margin-right="0cm" fo:text-align="justify" style:justify-single-word="false" fo:orphans="0" fo:widows="0" fo:hyphenation-ladder-count="no-limit" fo:text-indent="-0.801cm" style:auto-text-indent="false" style:text-autospace="none"/>
      <style:text-properties style:font-name="Garamond" fo:font-size="14pt" style:font-name-asian="Thorndale" style:font-size-asian="14pt" style:font-size-complex="11pt" fo:hyphenate="false" fo:hyphenation-remain-char-count="2" fo:hyphenation-push-char-count="2"/>
    </style:style>
    <style:style style:name="P51" style:family="paragraph" style:parent-style-name="Standard" style:list-style-name="WW8Num56">
      <style:paragraph-properties fo:margin-left="0.801cm" fo:margin-right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52" style:family="paragraph" style:parent-style-name="Standard" style:list-style-name="WW8Num44">
      <style:paragraph-properties fo:margin-left="0.801cm" fo:margin-right="0cm" fo:text-align="justify" style:justify-single-word="false" fo:orphans="0" fo:widows="0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53" style:family="paragraph" style:parent-style-name="Standard" style:list-style-name="WW8Num51">
      <style:paragraph-properties fo:margin-left="0.801cm" fo:margin-right="0cm" fo:text-align="justify" style:justify-single-word="false" fo:orphans="0" fo:widows="0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54" style:family="paragraph" style:parent-style-name="Standard" style:list-style-name="WW8Num55">
      <style:paragraph-properties fo:margin-left="0.801cm" fo:margin-right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55" style:family="paragraph" style:parent-style-name="Standard" style:list-style-name="WW8Num55">
      <style:paragraph-properties fo:margin-left="0.801cm" fo:margin-right="0cm" fo:text-indent="-0.801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Garamond" fo:font-size="10pt" style:font-size-asian="10pt" style:font-name-complex="Arial" style:font-size-complex="11pt"/>
    </style:style>
    <style:style style:name="P5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style:font-name="Garamond" fo:font-size="10pt" style:font-size-asian="10pt" style:font-name-complex="Arial" style:font-size-complex="11pt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color="#000000" style:font-name="Garamond" fo:font-size="10pt" fo:font-weight="bold" style:font-size-asian="10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color="#000000" style:font-name="Garamond" fo:font-size="10pt" style:font-size-asian="10pt" style:font-name-complex="Arial" style:font-size-complex="11pt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style:font-name="Garamond" fo:font-size="14pt" style:font-size-asian="14pt" style:font-size-complex="14pt"/>
    </style:style>
    <style:style style:name="P64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color="#000000" style:font-name="Garamond" fo:font-size="10pt" style:font-size-asian="10pt" style:font-name-complex="Arial" style:font-size-complex="11pt"/>
    </style:style>
    <style:style style:name="P65" style:family="paragraph" style:parent-style-name="Standard">
      <style:paragraph-properties fo:margin-left="1.905cm" fo:margin-right="0cm" fo:text-align="justify" style:justify-single-word="false" fo:orphans="0" fo:widows="0" fo:text-indent="0cm" style:auto-text-indent="false"/>
      <style:text-properties fo:color="#000000" style:font-name="Garamond" fo:font-size="10pt" style:font-size-asian="10pt" style:font-name-complex="Arial" style:font-size-complex="11pt"/>
    </style:style>
    <style:style style:name="P66" style:family="paragraph" style:parent-style-name="Standard">
      <style:paragraph-properties fo:margin-left="3.598cm" fo:margin-right="0cm" fo:text-indent="0cm" style:auto-text-indent="false"/>
      <style:text-properties style:font-name="Garamond" fo:font-size="10pt" style:font-size-asian="10pt" style:font-size-complex="11pt"/>
    </style:style>
    <style:style style:name="P67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style:font-name="Garamond" fo:font-size="14pt" style:font-size-asian="14pt" style:font-size-complex="11pt"/>
    </style:style>
    <style:style style:name="P68" style:family="paragraph" style:parent-style-name="Standard" style:list-style-name="WW8Num38">
      <style:paragraph-properties fo:margin-left="0.635cm" fo:margin-right="0cm" fo:text-align="justify" style:justify-single-word="false" fo:text-indent="-0.635cm" style:auto-text-indent="false"/>
      <style:text-properties style:font-name="Garamond" fo:font-size="14pt" style:font-size-asian="14pt" style:font-size-complex="11pt"/>
    </style:style>
    <style:style style:name="P69" style:family="paragraph" style:parent-style-name="Standard" style:list-style-name="WW8Num38">
      <style:paragraph-properties fo:margin-left="0.635cm" fo:margin-right="0cm" fo:text-align="justify" style:justify-single-word="false" fo:text-indent="-0.635cm" style:auto-text-indent="false"/>
      <style:text-properties style:font-name="Garamond" fo:font-size="14pt" style:font-size-asian="14pt" style:font-size-complex="14pt"/>
    </style:style>
    <style:style style:name="P70" style:family="paragraph" style:parent-style-name="Standard" style:list-style-name="WW8Num48">
      <style:paragraph-properties fo:margin-left="0.635cm" fo:margin-right="0cm" fo:text-align="justify" style:justify-single-word="false" fo:text-indent="-0.635cm" style:auto-text-indent="false"/>
      <style:text-properties style:font-name="Garamond" fo:font-size="14pt" style:font-size-asian="14pt" style:font-name-complex="Arial" style:font-size-complex="11pt"/>
    </style:style>
    <style:style style:name="P71" style:family="paragraph" style:parent-style-name="Standard" style:list-style-name="WW8Num47">
      <style:paragraph-properties fo:margin-left="0.82cm" fo:margin-right="0cm" fo:text-align="justify" style:justify-single-word="false" fo:text-indent="-0.82cm" style:auto-text-indent="false"/>
      <style:text-properties style:font-name="Garamond" fo:font-size="14pt" style:font-size-asian="14pt" style:font-name-complex="Arial" style:font-size-complex="11pt"/>
    </style:style>
    <style:style style:name="P72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P73" style:family="paragraph" style:parent-style-name="Text_20_body" style:list-style-name="WW8Num56">
      <style:paragraph-properties fo:margin-left="0.801cm" fo:margin-right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74" style:family="paragraph" style:parent-style-name="Text_20_body" style:master-page-name="First_20_Page">
      <style:paragraph-properties fo:text-align="end" style:justify-single-word="false" style:page-number="1"/>
      <style:text-properties fo:font-size="9pt" style:font-size-asian="9pt" style:font-size-complex="9pt"/>
    </style:style>
    <style:style style:name="P75" style:family="paragraph" style:parent-style-name="Heading_20_1">
      <style:paragraph-properties fo:line-height="150%"/>
      <style:text-properties fo:text-transform="uppercase" fo:font-size="36pt" style:font-size-asian="36pt" style:font-name-complex="Arial" style:font-size-complex="13pt"/>
    </style:style>
    <style:style style:name="P76" style:family="paragraph" style:parent-style-name="Heading_20_1">
      <style:text-properties style:font-size-complex="12pt"/>
    </style:style>
    <style:style style:name="P77" style:family="paragraph" style:parent-style-name="Heading_20_1">
      <style:paragraph-properties fo:text-align="start" style:justify-single-word="false"/>
      <style:text-properties style:font-size-complex="12pt"/>
    </style:style>
    <style:style style:name="P78" style:family="paragraph" style:parent-style-name="Heading_20_1">
      <style:text-properties fo:font-size="15.5pt" style:font-size-asian="15.5pt" style:font-size-complex="15.5pt"/>
    </style:style>
    <style:style style:name="P79" style:family="paragraph" style:parent-style-name="Heading_20_1">
      <style:paragraph-properties fo:break-before="page"/>
      <style:text-properties fo:text-transform="uppercase" fo:font-size="36pt" style:font-size-asian="36pt" style:font-name-complex="Arial" style:font-size-complex="13pt"/>
    </style:style>
    <style:style style:name="P80" style:family="paragraph" style:parent-style-name="Heading_20_5">
      <style:paragraph-properties fo:line-height="150%" fo:text-align="center" style:justify-single-word="false"/>
    </style:style>
    <style:style style:name="P81" style:family="paragraph" style:parent-style-name="Normalny_20__28_Web_29_">
      <style:paragraph-properties fo:margin-top="0cm" fo:margin-bottom="0cm"/>
    </style:style>
    <style:style style:name="P82" style:family="paragraph" style:parent-style-name="Normalny_20__28_Web_29_">
      <style:paragraph-properties fo:margin-top="0cm" fo:margin-bottom="0cm"/>
      <style:text-properties fo:color="#000000" style:font-name="Garamond" fo:font-size="14pt" style:font-size-asian="14pt" style:font-name-complex="Arial"/>
    </style:style>
    <style:style style:name="P83" style:family="paragraph" style:parent-style-name="Normalny_20__28_Web_29_">
      <style:paragraph-properties fo:margin-top="0cm" fo:margin-bottom="0cm"/>
      <style:text-properties fo:color="#000000" style:font-name="Garamond" fo:font-size="14pt" style:font-size-asian="14pt" style:font-name-complex="Arial" style:font-size-complex="11pt"/>
    </style:style>
    <style:style style:name="P84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Garamond" fo:font-size="14pt" style:font-size-asian="14pt" style:font-name-complex="Arial" style:font-size-complex="11pt"/>
    </style:style>
    <style:style style:name="P85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Garamond" fo:font-size="14pt" style:font-size-asian="14pt" style:font-name-complex="Arial"/>
    </style:style>
    <style:style style:name="P86" style:family="paragraph" style:parent-style-name="Normalny_20__28_Web_29_">
      <style:paragraph-properties fo:margin-top="0cm" fo:margin-bottom="0cm" fo:text-align="center" style:justify-single-word="false"/>
      <style:text-properties fo:color="#000000" style:font-name="Garamond" fo:font-size="14pt" style:font-size-asian="14pt" style:font-name-complex="Arial"/>
    </style:style>
    <style:style style:name="P87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Garamond" fo:font-size="14pt" style:font-size-asian="14pt" style:font-name-complex="Arial" style:font-size-complex="14pt"/>
    </style:style>
    <style:style style:name="P88" style:family="paragraph" style:parent-style-name="Normalny_20__28_Web_29_">
      <style:paragraph-properties fo:margin-top="0cm" fo:margin-bottom="0cm" fo:text-align="center" style:justify-single-word="false"/>
      <style:text-properties fo:color="#000000" style:font-name="Garamond" fo:font-size="14pt" fo:font-weight="bold" style:font-size-asian="14pt" style:font-weight-asian="bold" style:font-name-complex="Arial" style:font-size-complex="11pt" style:font-weight-complex="bold"/>
    </style:style>
    <style:style style:name="P89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Garamond" fo:font-size="14pt" fo:font-weight="bold" style:font-size-asian="14pt" style:font-weight-asian="bold" style:font-name-complex="Arial" style:font-size-complex="11pt"/>
    </style:style>
    <style:style style:name="P90" style:family="paragraph" style:parent-style-name="Normalny_20__28_Web_29_">
      <style:paragraph-properties fo:margin-top="0cm" fo:margin-bottom="0cm"/>
      <style:text-properties fo:color="#000000" style:font-name="Garamond" fo:font-size="10pt" style:font-size-asian="10pt" style:font-name-complex="Arial" style:font-size-complex="11pt"/>
    </style:style>
    <style:style style:name="P91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Garamond" fo:font-size="10pt" style:font-size-asian="10pt" style:font-name-complex="Arial" style:font-size-complex="11pt"/>
    </style:style>
    <style:style style:name="P92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Garamond" fo:font-size="10pt" style:font-size-asian="10pt" style:font-name-complex="Arial"/>
    </style:style>
    <style:style style:name="P93" style:family="paragraph" style:parent-style-name="Normalny_20__28_Web_29_">
      <style:paragraph-properties fo:margin-top="0cm" fo:margin-bottom="0cm"/>
      <style:text-properties fo:color="#000000" style:font-name="Garamond" fo:font-size="10pt" fo:font-weight="bold" style:font-size-asian="10pt" style:font-weight-asian="bold" style:font-name-complex="Arial" style:font-size-complex="11pt" style:font-weight-complex="bold"/>
    </style:style>
    <style:style style:name="P94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Garamond" fo:font-size="10pt" fo:font-weight="bold" style:font-size-asian="10pt" style:font-weight-asian="bold" style:font-name-complex="Arial" style:font-size-complex="11pt" style:font-weight-complex="bold"/>
    </style:style>
    <style:style style:name="P95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12.065cm"/>
        </style:tab-stops>
      </style:paragraph-properties>
      <style:text-properties fo:color="#000000" style:font-name="Garamond" fo:font-size="10pt" fo:font-weight="bold" style:font-size-asian="10pt" style:font-weight-asian="bold" style:font-name-complex="Arial" style:font-size-complex="11pt" style:font-weight-complex="bold"/>
    </style:style>
    <style:style style:name="P96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Garamond" fo:font-size="10pt" fo:font-weight="bold" style:font-size-asian="10pt" style:font-weight-asian="bold" style:font-name-complex="Arial" style:font-size-complex="11pt"/>
    </style:style>
    <style:style style:name="P97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Garamond" style:font-name-complex="Arial" style:font-size-complex="11pt"/>
    </style:style>
    <style:style style:name="P98" style:family="paragraph" style:parent-style-name="Normalny_20__28_Web_29_">
      <style:paragraph-properties fo:margin-top="0cm" fo:margin-bottom="0cm" fo:text-align="center" style:justify-single-word="false"/>
      <style:text-properties fo:color="#000000" style:font-name="Garamond" style:font-name-complex="Arial"/>
    </style:style>
    <style:style style:name="P99" style:family="paragraph" style:parent-style-name="Normalny_20__28_Web_29_">
      <style:paragraph-properties fo:margin-top="0cm" fo:margin-bottom="0cm" fo:text-align="center" style:justify-single-word="false"/>
      <style:text-properties fo:color="#000000" style:font-name="Garamond" fo:font-size="15.5pt" style:font-size-asian="15.5pt" style:font-name-complex="Arial" style:font-size-complex="15.5pt"/>
    </style:style>
    <style:style style:name="P100" style:family="paragraph" style:parent-style-name="Normalny_20__28_Web_29_">
      <style:paragraph-properties fo:margin-top="0cm" fo:margin-bottom="0cm" fo:text-align="justify" style:justify-single-word="false"/>
    </style:style>
    <style:style style:name="P101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12.065cm"/>
        </style:tab-stops>
      </style:paragraph-properties>
    </style:style>
    <style:style style:name="P102" style:family="paragraph" style:parent-style-name="Normalny_20__28_Web_29_">
      <style:paragraph-properties fo:margin-left="0cm" fo:margin-right="0cm" fo:margin-top="0cm" fo:margin-bottom="0cm" fo:text-indent="1.249cm" style:auto-text-indent="false"/>
    </style:style>
    <style:style style:name="P103" style:family="paragraph" style:parent-style-name="Normalny_20__28_Web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04" style:family="paragraph" style:parent-style-name="Normalny_20__28_Web_29_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11.113cm"/>
        </style:tab-stops>
      </style:paragraph-properties>
    </style:style>
    <style:style style:name="P105" style:family="paragraph" style:parent-style-name="Normalny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Garamond" fo:font-size="10pt" style:font-size-asian="10pt" style:font-size-complex="11pt" style:font-weight-complex="bold"/>
    </style:style>
    <style:style style:name="P106" style:family="paragraph" style:parent-style-name="Normalny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Garamond" fo:font-size="10pt" style:font-size-asian="10pt" style:font-name-complex="Arial" style:font-size-complex="11pt" style:font-weight-complex="bold"/>
    </style:style>
    <style:style style:name="P107" style:family="paragraph" style:parent-style-name="Normalny_20__28_Web_29_">
      <style:paragraph-properties fo:margin-left="0cm" fo:margin-right="0cm" fo:margin-top="0cm" fo:margin-bottom="0cm" fo:text-indent="1.249cm" style:auto-text-indent="false"/>
      <style:text-properties fo:color="#000000" style:font-name="Garamond" fo:font-size="14pt" style:font-size-asian="14pt" style:font-name-complex="Arial" style:font-size-complex="11pt"/>
    </style:style>
    <style:style style:name="P108" style:family="paragraph" style:parent-style-name="Normalny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Garamond" fo:font-size="14pt" style:font-size-asian="14pt" style:font-name-complex="Arial" style:font-size-complex="11pt"/>
    </style:style>
    <style:style style:name="P109" style:family="paragraph" style:parent-style-name="Normalny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Garamond" fo:font-size="14pt" style:font-size-asian="14pt" style:font-size-complex="11pt"/>
    </style:style>
    <style:style style:name="P110" style:family="paragraph" style:parent-style-name="Normalny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Garamond" fo:font-size="10pt" fo:font-weight="bold" style:font-size-asian="10pt" style:font-weight-asian="bold" style:font-size-complex="11pt" style:font-weight-complex="bold"/>
    </style:style>
    <style:style style:name="P111" style:family="paragraph" style:parent-style-name="Normalny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Garamond" fo:font-size="10pt" fo:font-weight="bold" style:font-size-asian="10pt" style:font-weight-asian="bold" style:font-size-complex="11pt"/>
    </style:style>
    <style:style style:name="P112" style:family="paragraph" style:parent-style-name="Normalny_20__28_Web_29_">
      <style:paragraph-properties fo:margin-left="0cm" fo:margin-right="0cm" fo:margin-top="0cm" fo:margin-bottom="0cm" fo:text-indent="1.249cm" style:auto-text-indent="false"/>
      <style:text-properties fo:color="#000000" style:font-name="Garamond" fo:font-size="10pt" fo:font-weight="bold" style:font-size-asian="10pt" style:font-weight-asian="bold" style:font-name-complex="Arial" style:font-size-complex="11pt" style:font-weight-complex="bold"/>
    </style:style>
    <style:style style:name="P113" style:family="paragraph" style:parent-style-name="Normalny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Garamond" fo:font-size="10pt" fo:font-weight="bold" style:font-size-asian="10pt" style:font-weight-asian="bold" style:font-name-complex="Arial" style:font-size-complex="11pt" style:font-weight-complex="bold"/>
    </style:style>
    <style:style style:name="P114" style:family="paragraph" style:parent-style-name="Normalny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Garamond" fo:font-size="10pt" fo:font-weight="bold" style:font-size-asian="10pt" style:font-weight-asian="bold" style:font-name-complex="Arial" style:font-size-complex="11pt"/>
    </style:style>
    <style:style style:name="P115" style:family="paragraph" style:parent-style-name="Normalny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Garamond" fo:font-size="10pt" style:font-size-asian="10pt" style:font-size-complex="11pt"/>
    </style:style>
    <style:style style:name="P116" style:family="paragraph" style:parent-style-name="Normalny_20__28_Web_29_">
      <style:paragraph-properties fo:margin-left="0cm" fo:margin-right="0cm" fo:margin-top="0cm" fo:margin-bottom="0cm" fo:text-indent="1.249cm" style:auto-text-indent="false"/>
      <style:text-properties fo:color="#000000" style:font-name="Garamond" fo:font-size="10pt" style:font-size-asian="10pt" style:font-name-complex="Arial" style:font-size-complex="11pt"/>
    </style:style>
    <style:style style:name="P117" style:family="paragraph" style:parent-style-name="Normalny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Garamond" fo:font-size="10pt" style:font-size-asian="10pt" style:font-name-complex="Arial" style:font-size-complex="11pt"/>
    </style:style>
    <style:style style:name="P118" style:family="paragraph" style:parent-style-name="Normalny_20__28_Web_29_">
      <style:paragraph-properties fo:margin-left="0cm" fo:margin-right="0cm" fo:margin-top="0cm" fo:margin-bottom="0cm" fo:text-indent="1.249cm" style:auto-text-indent="false"/>
      <style:text-properties fo:color="#000000" style:font-name="Garamond" style:font-name-complex="Arial" style:font-size-complex="11pt"/>
    </style:style>
    <style:style style:name="P119" style:family="paragraph" style:parent-style-name="Normalny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text-transform="uppercase" fo:color="#000000" style:font-name="Garamond" fo:font-size="14pt" fo:font-weight="bold" style:font-size-asian="14pt" style:font-weight-asian="bold" style:font-name-complex="Arial" style:font-size-complex="11pt" style:font-weight-complex="bold"/>
    </style:style>
    <style:style style:name="P120" style:family="paragraph" style:parent-style-name="Normalny_20__28_Web_29_" style:list-style-name="WW8Num30">
      <style:paragraph-properties fo:margin-left="0.801cm" fo:margin-right="0cm" fo:margin-top="0cm" fo:margin-bottom="0cm" fo:text-align="justify" style:justify-single-word="false" fo:text-indent="-0.801cm" style:auto-text-indent="false"/>
    </style:style>
    <style:style style:name="P121" style:family="paragraph" style:parent-style-name="Normalny_20__28_Web_29_" style:list-style-name="WW8Num18">
      <style:paragraph-properties fo:margin-left="0.801cm" fo:margin-right="0cm" fo:margin-top="0cm" fo:margin-bottom="0cm" fo:text-align="justify" style:justify-single-word="false" fo:text-indent="-0.801cm" style:auto-text-indent="false"/>
    </style:style>
    <style:style style:name="P122" style:family="paragraph" style:parent-style-name="Normalny_20__28_Web_29_" style:list-style-name="WW8Num42">
      <style:paragraph-properties fo:margin-left="0.801cm" fo:margin-right="0cm" fo:margin-top="0cm" fo:margin-bottom="0cm" fo:text-align="justify" style:justify-single-word="false" fo:text-indent="-0.801cm" style:auto-text-indent="false"/>
    </style:style>
    <style:style style:name="P123" style:family="paragraph" style:parent-style-name="Normalny_20__28_Web_29_" style:list-style-name="WW8Num58">
      <style:paragraph-properties fo:margin-left="0.801cm" fo:margin-right="0cm" fo:margin-top="0cm" fo:margin-bottom="0cm" fo:text-align="justify" style:justify-single-word="false" fo:text-indent="-0.801cm" style:auto-text-indent="false"/>
    </style:style>
    <style:style style:name="P124" style:family="paragraph" style:parent-style-name="Normalny_20__28_Web_29_" style:list-style-name="WW8Num20">
      <style:paragraph-properties fo:margin-left="0.801cm" fo:margin-right="0cm" fo:margin-top="0cm" fo:margin-bottom="0cm" fo:text-align="justify" style:justify-single-word="false" fo:text-indent="-0.801cm" style:auto-text-indent="false"/>
    </style:style>
    <style:style style:name="P125" style:family="paragraph" style:parent-style-name="Normalny_20__28_Web_29_" style:list-style-name="WW8Num29">
      <style:paragraph-properties fo:margin-left="0.801cm" fo:margin-right="0cm" fo:margin-top="0cm" fo:margin-bottom="0cm" fo:text-align="justify" style:justify-single-word="false" fo:text-indent="-0.801cm" style:auto-text-indent="false"/>
    </style:style>
    <style:style style:name="P126" style:family="paragraph" style:parent-style-name="Normalny_20__28_Web_29_" style:list-style-name="WW8Num41">
      <style:paragraph-properties fo:margin-left="0.801cm" fo:margin-right="0cm" fo:margin-top="0cm" fo:margin-bottom="0cm" fo:text-align="justify" style:justify-single-word="false" fo:text-indent="-0.801cm" style:auto-text-indent="false"/>
    </style:style>
    <style:style style:name="P127" style:family="paragraph" style:parent-style-name="Normalny_20__28_Web_29_" style:list-style-name="WW8Num30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28" style:family="paragraph" style:parent-style-name="Normalny_20__28_Web_29_" style:list-style-name="WW8Num18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29" style:family="paragraph" style:parent-style-name="Normalny_20__28_Web_29_" style:list-style-name="WW8Num34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30" style:family="paragraph" style:parent-style-name="Normalny_20__28_Web_29_" style:list-style-name="WW8Num8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31" style:family="paragraph" style:parent-style-name="Normalny_20__28_Web_29_" style:list-style-name="WW8Num5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32" style:family="paragraph" style:parent-style-name="Normalny_20__28_Web_29_" style:list-style-name="WW8Num9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33" style:family="paragraph" style:parent-style-name="Normalny_20__28_Web_29_" style:list-style-name="WW8Num21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34" style:family="paragraph" style:parent-style-name="Normalny_20__28_Web_29_" style:list-style-name="WW8Num52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35" style:family="paragraph" style:parent-style-name="Normalny_20__28_Web_29_" style:list-style-name="WW8Num46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36" style:family="paragraph" style:parent-style-name="Normalny_20__28_Web_29_" style:list-style-name="WW8Num25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37" style:family="paragraph" style:parent-style-name="Normalny_20__28_Web_29_" style:list-style-name="WW8Num20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38" style:family="paragraph" style:parent-style-name="Normalny_20__28_Web_29_" style:list-style-name="WW8Num29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39" style:family="paragraph" style:parent-style-name="Normalny_20__28_Web_29_" style:list-style-name="WW8Num43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40" style:family="paragraph" style:parent-style-name="Normalny_20__28_Web_29_" style:list-style-name="WW8Num37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41" style:family="paragraph" style:parent-style-name="Normalny_20__28_Web_29_" style:list-style-name="WW8Num24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42" style:family="paragraph" style:parent-style-name="Normalny_20__28_Web_29_" style:list-style-name="WW8Num33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43" style:family="paragraph" style:parent-style-name="Normalny_20__28_Web_29_" style:list-style-name="WW8Num32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44" style:family="paragraph" style:parent-style-name="Normalny_20__28_Web_29_" style:list-style-name="WW8Num57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45" style:family="paragraph" style:parent-style-name="Normalny_20__28_Web_29_" style:list-style-name="WW8Num2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46" style:family="paragraph" style:parent-style-name="Normalny_20__28_Web_29_" style:list-style-name="WW8Num12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47" style:family="paragraph" style:parent-style-name="Normalny_20__28_Web_29_" style:list-style-name="WW8Num14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48" style:family="paragraph" style:parent-style-name="Normalny_20__28_Web_29_" style:list-style-name="WW8Num22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49" style:family="paragraph" style:parent-style-name="Normalny_20__28_Web_29_" style:list-style-name="WW8Num6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50" style:family="paragraph" style:parent-style-name="Normalny_20__28_Web_29_" style:list-style-name="WW8Num50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51" style:family="paragraph" style:parent-style-name="Normalny_20__28_Web_29_" style:list-style-name="WW8Num11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52" style:family="paragraph" style:parent-style-name="Normalny_20__28_Web_29_" style:list-style-name="WW8Num36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53" style:family="paragraph" style:parent-style-name="Normalny_20__28_Web_29_" style:list-style-name="WW8Num3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54" style:family="paragraph" style:parent-style-name="Normalny_20__28_Web_29_" style:list-style-name="WW8Num1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55" style:family="paragraph" style:parent-style-name="Normalny_20__28_Web_29_" style:list-style-name="WW8Num23">
      <style:paragraph-properties fo:margin-left="0.801cm" fo:margin-right="0cm" fo:margin-top="0cm" fo:margin-bottom="0cm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56" style:family="paragraph" style:parent-style-name="Normalny_20__28_Web_29_" style:list-style-name="WW8Num7">
      <style:paragraph-properties fo:margin-left="0.801cm" fo:margin-right="0cm" fo:margin-top="0cm" fo:margin-bottom="0cm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57" style:family="paragraph" style:parent-style-name="Normalny_20__28_Web_29_" style:list-style-name="WW8Num28">
      <style:paragraph-properties fo:margin-left="0.801cm" fo:margin-right="0cm" fo:margin-top="0cm" fo:margin-bottom="0cm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58" style:family="paragraph" style:parent-style-name="Normalny_20__28_Web_29_" style:list-style-name="WW8Num9">
      <style:paragraph-properties fo:margin-left="0.801cm" fo:margin-right="0cm" fo:margin-top="0cm" fo:margin-bottom="0cm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59" style:family="paragraph" style:parent-style-name="Normalny_20__28_Web_29_" style:list-style-name="WW8Num10">
      <style:paragraph-properties fo:margin-left="0.801cm" fo:margin-right="0cm" fo:margin-top="0cm" fo:margin-bottom="0cm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60" style:family="paragraph" style:parent-style-name="Normalny_20__28_Web_29_" style:list-style-name="WW8Num41">
      <style:paragraph-properties fo:margin-left="0.801cm" fo:margin-right="0cm" fo:margin-top="0cm" fo:margin-bottom="0cm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61" style:family="paragraph" style:parent-style-name="Normalny_20__28_Web_29_" style:list-style-name="WW8Num43">
      <style:paragraph-properties fo:margin-left="0.801cm" fo:margin-right="0cm" fo:margin-top="0cm" fo:margin-bottom="0cm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62" style:family="paragraph" style:parent-style-name="Normalny_20__28_Web_29_" style:list-style-name="WW8Num40">
      <style:paragraph-properties fo:margin-left="0.801cm" fo:margin-right="0cm" fo:margin-top="0cm" fo:margin-bottom="0cm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63" style:family="paragraph" style:parent-style-name="Normalny_20__28_Web_29_" style:list-style-name="WW8Num24">
      <style:paragraph-properties fo:margin-left="0.801cm" fo:margin-right="0cm" fo:margin-top="0cm" fo:margin-bottom="0cm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64" style:family="paragraph" style:parent-style-name="Normalny_20__28_Web_29_" style:list-style-name="WW8Num19">
      <style:paragraph-properties fo:margin-left="0.801cm" fo:margin-right="0cm" fo:margin-top="0cm" fo:margin-bottom="0cm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65" style:family="paragraph" style:parent-style-name="Normalny_20__28_Web_29_" style:list-style-name="WW8Num14">
      <style:paragraph-properties fo:margin-left="0.801cm" fo:margin-right="0cm" fo:margin-top="0cm" fo:margin-bottom="0cm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66" style:family="paragraph" style:parent-style-name="Normalny_20__28_Web_29_" style:list-style-name="WW8Num11">
      <style:paragraph-properties fo:margin-left="0.801cm" fo:margin-right="0cm" fo:margin-top="0cm" fo:margin-bottom="0cm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67" style:family="paragraph" style:parent-style-name="Normalny_20__28_Web_29_" style:list-style-name="WW8Num58">
      <style:paragraph-properties fo:margin-left="0.801cm" fo:margin-right="0cm" fo:margin-top="0cm" fo:margin-bottom="0cm" fo:text-align="justify" style:justify-single-word="false" fo:text-indent="-0.801cm" style:auto-text-indent="false"/>
      <style:text-properties fo:color="#000000" style:font-name="Garamond" fo:font-size="14pt" style:font-size-asian="14pt" style:font-name-complex="Arial" style:font-size-complex="13.5pt"/>
    </style:style>
    <style:style style:name="P168" style:family="paragraph" style:parent-style-name="Normalny_20__28_Web_29_" style:list-style-name="WW8Num7">
      <style:paragraph-properties fo:margin-left="0.801cm" fo:margin-right="0cm" fo:margin-top="0cm" fo:margin-bottom="0cm" fo:text-indent="-0.801cm" style:auto-text-indent="false"/>
    </style:style>
    <style:style style:name="P169" style:family="paragraph" style:parent-style-name="Normalny_20__28_Web_29_" style:list-style-name="WW8Num9">
      <style:paragraph-properties fo:margin-left="0.801cm" fo:margin-right="0cm" fo:margin-top="0cm" fo:margin-bottom="0cm" fo:text-indent="-0.801cm" style:auto-text-indent="false"/>
    </style:style>
    <style:style style:name="P170" style:family="paragraph" style:parent-style-name="Normalny_20__28_Web_29_" style:list-style-name="WW8Num10">
      <style:paragraph-properties fo:margin-left="0.801cm" fo:margin-right="0cm" fo:margin-top="0cm" fo:margin-bottom="0cm" fo:text-indent="-0.801cm" style:auto-text-indent="false"/>
    </style:style>
    <style:style style:name="P171" style:family="paragraph" style:parent-style-name="Normalny_20__28_Web_29_">
      <style:paragraph-properties fo:margin-left="0cm" fo:margin-right="0cm" fo:margin-top="0cm" fo:margin-bottom="0cm" fo:text-align="justify" style:justify-single-word="false" fo:text-indent="0.801cm" style:auto-text-indent="false"/>
    </style:style>
    <style:style style:name="P172" style:family="paragraph" style:parent-style-name="Normalny_20__28_Web_29_">
      <style:paragraph-properties fo:margin-left="0cm" fo:margin-right="0cm" fo:margin-top="0cm" fo:margin-bottom="0cm" fo:text-align="justify" style:justify-single-word="false" fo:text-indent="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173" style:family="paragraph" style:parent-style-name="Normalny_20__28_Web_29_">
      <style:paragraph-properties fo:margin-left="0cm" fo:margin-right="0cm" fo:margin-top="0cm" fo:margin-bottom="0cm" fo:text-align="justify" style:justify-single-word="false" fo:text-indent="0.801cm" style:auto-text-indent="false"/>
      <style:text-properties fo:color="#000000" style:font-name="Garamond" fo:font-size="10pt" style:font-size-asian="10pt" style:font-name-complex="Arial" style:font-size-complex="11pt"/>
    </style:style>
    <style:style style:name="P174" style:family="paragraph" style:parent-style-name="Normalny_20__28_Web_29_">
      <style:paragraph-properties fo:margin-left="0cm" fo:margin-right="0cm" fo:margin-top="0cm" fo:margin-bottom="0cm" fo:text-indent="1.251cm" style:auto-text-indent="false"/>
    </style:style>
    <style:style style:name="P175" style:family="paragraph" style:parent-style-name="Normalny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6" style:family="paragraph" style:parent-style-name="Normalny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Garamond" fo:font-size="14pt" fo:font-weight="bold" style:font-size-asian="14pt" style:font-weight-asian="bold" style:font-name-complex="Arial" style:font-size-complex="11pt" style:font-weight-complex="bold"/>
    </style:style>
    <style:style style:name="P177" style:family="paragraph" style:parent-style-name="Normalny_20__28_Web_29_">
      <style:paragraph-properties fo:margin-left="0cm" fo:margin-right="0cm" fo:margin-top="0cm" fo:margin-bottom="0cm" fo:text-indent="1.251cm" style:auto-text-indent="false"/>
      <style:text-properties fo:color="#000000" style:font-name="Garamond" fo:font-size="14pt" style:font-size-asian="14pt" style:font-name-complex="Arial" style:font-size-complex="11pt"/>
    </style:style>
    <style:style style:name="P178" style:family="paragraph" style:parent-style-name="Normalny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Garamond" fo:font-weight="bold" style:font-weight-asian="bold" style:font-name-complex="Arial" style:font-size-complex="11pt" style:font-weight-complex="bold"/>
    </style:style>
    <style:style style:name="P179" style:family="paragraph" style:parent-style-name="Normalny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Garamond" fo:font-size="10pt" fo:font-weight="bold" style:font-size-asian="10pt" style:font-weight-asian="bold" style:font-name-complex="Arial" style:font-size-complex="11pt" style:font-weight-complex="bold"/>
    </style:style>
    <style:style style:name="P180" style:family="paragraph" style:parent-style-name="Normalny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Garamond" fo:font-size="10pt" style:font-size-asian="10pt" style:font-name-complex="Arial" style:font-size-complex="11pt"/>
    </style:style>
    <style:style style:name="P181" style:family="paragraph" style:parent-style-name="Normalny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Garamond" style:font-name-complex="Arial" style:font-size-complex="11pt"/>
    </style:style>
    <style:style style:name="P182" style:family="paragraph" style:parent-style-name="Normalny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text-transform="uppercase" fo:color="#000000" style:font-name="Garamond" fo:font-size="14pt" fo:font-weight="bold" style:font-size-asian="14pt" style:font-weight-asian="bold" style:font-name-complex="Arial" style:font-size-complex="11pt" style:font-weight-complex="bold"/>
    </style:style>
    <style:style style:name="P183" style:family="paragraph" style:parent-style-name="Normalny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text-transform="uppercase" fo:color="#000000" style:font-name="Garamond" style:font-name-complex="Arial" style:font-size-complex="11pt"/>
    </style:style>
    <style:style style:name="P184" style:family="paragraph" style:parent-style-name="Normalny_20__28_Web_29_">
      <style:paragraph-properties fo:margin-left="1.251cm" fo:margin-right="0cm" fo:margin-top="0cm" fo:margin-bottom="0cm" fo:text-indent="0cm" style:auto-text-indent="false"/>
    </style:style>
    <style:style style:name="P185" style:family="paragraph" style:parent-style-name="Normalny_20__28_Web_29_">
      <style:paragraph-properties fo:margin-left="1.251cm" fo:margin-right="0cm" fo:margin-top="0cm" fo:margin-bottom="0cm" fo:text-indent="0cm" style:auto-text-indent="false"/>
      <style:text-properties fo:color="#000000" style:font-name="Garamond" fo:font-size="14pt" style:font-size-asian="14pt" style:font-name-complex="Arial" style:font-size-complex="11pt"/>
    </style:style>
    <style:style style:name="P186" style:family="paragraph" style:parent-style-name="Normalny_20__28_Web_29_">
      <style:paragraph-properties fo:margin-left="1.251cm" fo:margin-right="0cm" fo:margin-top="0cm" fo:margin-bottom="0cm" fo:text-indent="0cm" style:auto-text-indent="false"/>
      <style:text-properties fo:color="#000000" style:font-name="Garamond" style:font-name-complex="Arial" style:font-size-complex="11pt"/>
    </style:style>
    <style:style style:name="P187" style:family="paragraph" style:parent-style-name="Normalny_20__28_Web_29_" style:list-style-name="WW8Num13">
      <style:paragraph-properties fo:margin-left="0.979cm" fo:margin-right="0cm" fo:margin-top="0cm" fo:margin-bottom="0cm" fo:text-align="justify" style:justify-single-word="false" fo:text-indent="-0.979cm" style:auto-text-indent="false"/>
      <style:text-properties fo:color="#000000" style:font-name="Garamond" fo:font-size="14pt" style:font-size-asian="14pt" style:font-name-complex="Arial" style:font-size-complex="11pt"/>
    </style:style>
    <style:style style:name="P188" style:family="paragraph" style:parent-style-name="Normalny_20__28_Web_29_" style:list-style-name="WW8Num16">
      <style:paragraph-properties fo:margin-left="0.714cm" fo:margin-right="0cm" fo:margin-top="0cm" fo:margin-bottom="0cm" fo:text-align="justify" style:justify-single-word="false" fo:text-indent="-0.714cm" style:auto-text-indent="false"/>
      <style:text-properties fo:color="#000000" style:font-name="Garamond" fo:font-size="14pt" style:font-size-asian="14pt" style:font-name-complex="Arial" style:font-size-complex="11pt"/>
    </style:style>
    <style:style style:name="P189" style:family="paragraph" style:parent-style-name="Normalny_20__28_Web_29_" style:list-style-name="WW8Num26">
      <style:paragraph-properties fo:margin-left="0.714cm" fo:margin-right="0cm" fo:margin-top="0cm" fo:margin-bottom="0cm" fo:text-indent="-0.714cm" style:auto-text-indent="false"/>
      <style:text-properties fo:color="#000000" style:font-name="Garamond" fo:font-size="14pt" style:font-size-asian="14pt" style:font-name-complex="Arial" style:font-size-complex="11pt"/>
    </style:style>
    <style:style style:name="P190" style:family="paragraph" style:parent-style-name="Tekst_20_podstawowy_20_wcięty_20_3">
      <style:paragraph-properties fo:margin-left="0cm" fo:margin-right="0cm" fo:orphans="0" fo:widows="0" fo:text-indent="1.249cm" style:auto-text-indent="false"/>
    </style:style>
    <style:style style:name="P191" style:family="paragraph" style:parent-style-name="Tekst_20_podstawowy_20_wcięty_20_3">
      <style:paragraph-properties fo:margin-left="0cm" fo:margin-right="0cm" fo:orphans="0" fo:widows="0" fo:text-indent="1.249cm" style:auto-text-indent="false"/>
      <style:text-properties fo:color="#000000" style:font-name="Garamond" fo:font-size="10pt" fo:font-weight="bold" style:font-size-asian="10pt" style:font-weight-asian="bold" style:font-name-complex="Arial" style:font-size-complex="11pt" style:font-weight-complex="bold"/>
    </style:style>
    <style:style style:name="P192" style:family="paragraph" style:parent-style-name="Text_20_body_20_indent">
      <style:paragraph-properties fo:line-height="100%"/>
      <style:text-properties fo:color="#000000" style:font-name="Garamond" fo:font-size="14pt" fo:font-weight="bold" style:font-size-asian="14pt" style:font-weight-asian="bold" style:font-name-complex="Arial" style:font-size-complex="11pt" style:font-weight-complex="bold"/>
    </style:style>
    <style:style style:name="P193" style:family="paragraph" style:parent-style-name="Text_20_body_20_indent">
      <style:paragraph-properties fo:margin-left="0.801cm" fo:margin-right="0cm" fo:line-height="100%" fo:text-indent="0.45cm" style:auto-text-indent="false"/>
    </style:style>
    <style:style style:name="P194" style:family="paragraph" style:parent-style-name="Text_20_body_20_indent">
      <style:paragraph-properties fo:margin-left="0cm" fo:margin-right="0cm" fo:line-height="100%" fo:text-indent="0cm" style:auto-text-indent="false"/>
      <style:text-properties fo:color="#000000" style:font-name="Garamond" fo:font-size="14pt" style:font-size-asian="14pt" style:font-name-complex="Arial" style:font-size-complex="11pt"/>
    </style:style>
    <style:style style:name="P195" style:family="paragraph" style:parent-style-name="Text_20_body_20_indent">
      <style:paragraph-properties fo:margin-left="0cm" fo:margin-right="0cm" fo:line-height="100%" fo:text-indent="0cm" style:auto-text-indent="false"/>
      <style:text-properties fo:color="#000000" style:font-name="Garamond" fo:font-size="10pt" style:font-size-asian="10pt" style:font-name-complex="Arial" style:font-size-complex="11pt"/>
    </style:style>
    <style:style style:name="P196" style:family="paragraph" style:parent-style-name="Text_20_body_20_indent">
      <style:paragraph-properties fo:margin-left="0cm" fo:margin-right="0cm" fo:line-height="100%" fo:text-indent="0cm" style:auto-text-indent="false"/>
      <style:text-properties fo:color="#000000" style:font-name="Garamond" fo:font-size="10pt" fo:font-weight="bold" style:font-size-asian="10pt" style:font-weight-asian="bold" style:font-name-complex="Arial" style:font-size-complex="11pt" style:font-weight-complex="bold"/>
    </style:style>
    <style:style style:name="P197" style:family="paragraph" style:parent-style-name="Text_20_body_20_indent">
      <style:paragraph-properties fo:margin-left="0cm" fo:margin-right="0cm" fo:line-height="100%" fo:text-indent="0cm" style:auto-text-indent="false"/>
    </style:style>
    <style:style style:name="P198" style:family="paragraph" style:parent-style-name="Text_20_body_20_indent">
      <style:paragraph-properties fo:margin-left="0cm" fo:margin-right="0cm" fo:line-height="100%" fo:text-indent="1.251cm" style:auto-text-indent="false"/>
    </style:style>
    <style:style style:name="P199" style:family="paragraph" style:parent-style-name="Text_20_body_20_indent">
      <style:paragraph-properties fo:margin-left="0cm" fo:margin-right="0cm" fo:line-height="100%" fo:text-indent="1.251cm" style:auto-text-indent="false"/>
      <style:text-properties fo:color="#000000" style:font-name="Garamond" fo:font-size="14pt" style:font-size-asian="14pt" style:font-name-complex="Arial" style:font-size-complex="11pt"/>
    </style:style>
    <style:style style:name="P200" style:family="paragraph" style:parent-style-name="Text_20_body_20_indent">
      <style:paragraph-properties fo:margin-left="0cm" fo:margin-right="0cm" fo:line-height="100%" fo:text-indent="1.251cm" style:auto-text-indent="false"/>
      <style:text-properties fo:color="#000000" style:font-name="Garamond" fo:font-size="10pt" style:font-size-asian="10pt" style:font-name-complex="Arial" style:font-size-complex="11pt"/>
    </style:style>
    <style:style style:name="P201" style:family="paragraph" style:parent-style-name="Text_20_body_20_indent">
      <style:paragraph-properties fo:margin-left="0cm" fo:margin-right="0cm" fo:line-height="100%" fo:text-indent="0.801cm" style:auto-text-indent="false"/>
      <style:text-properties fo:color="#000000" style:font-name="Garamond" fo:font-size="10pt" style:font-size-asian="10pt" style:font-name-complex="Arial" style:font-size-complex="11pt"/>
    </style:style>
    <style:style style:name="P202" style:family="paragraph" style:parent-style-name="Text_20_body_20_indent" style:list-style-name="WW8Num46">
      <style:paragraph-properties fo:margin-left="0.801cm" fo:margin-right="0cm" fo:line-height="100%" fo:text-indent="-0.801cm" style:auto-text-indent="false"/>
      <style:text-properties fo:color="#000000" style:font-name="Garamond" fo:font-size="14pt" style:font-size-asian="14pt" style:font-name-complex="Arial" style:font-size-complex="11pt"/>
    </style:style>
    <style:style style:name="P203" style:family="paragraph" style:parent-style-name="Text_20_body_20_indent">
      <style:paragraph-properties fo:margin-left="0.635cm" fo:margin-right="0cm" fo:line-height="100%" fo:text-indent="0cm" style:auto-text-indent="false"/>
      <style:text-properties fo:color="#000000" style:font-name="Garamond" fo:font-size="14pt" fo:font-weight="bold" style:font-size-asian="14pt" style:font-weight-asian="bold" style:font-name-complex="Arial" style:font-size-complex="11pt" style:font-weight-complex="bold"/>
    </style:style>
    <style:style style:name="P204" style:family="paragraph" style:parent-style-name="Text_20_body_20_indent">
      <style:paragraph-properties fo:margin-left="0.635cm" fo:margin-right="0cm" fo:line-height="100%" fo:text-indent="0cm" style:auto-text-indent="false"/>
      <style:text-properties fo:color="#000000" style:font-name="Garamond" fo:font-size="10pt" style:font-size-asian="10pt" style:font-name-complex="Arial" style:font-size-complex="11pt"/>
    </style:style>
    <style:style style:name="P205" style:family="paragraph" style:parent-style-name="Text_20_body_20_indent">
      <style:paragraph-properties fo:margin-left="0.635cm" fo:margin-right="0cm" fo:line-height="100%" fo:text-indent="0cm" style:auto-text-indent="false"/>
      <style:text-properties fo:color="#000000" style:font-name="Garamond" fo:font-size="10pt" fo:font-weight="bold" style:font-size-asian="10pt" style:font-weight-asian="bold" style:font-name-complex="Arial" style:font-size-complex="11pt" style:font-weight-complex="bold"/>
    </style:style>
    <style:style style:name="P206" style:family="paragraph" style:parent-style-name="Text_20_body_20_indent">
      <style:paragraph-properties fo:margin-left="0cm" fo:margin-right="0cm" fo:line-height="100%" fo:text-indent="1.249cm" style:auto-text-indent="false"/>
    </style:style>
    <style:style style:name="P207" style:family="paragraph" style:parent-style-name="Text_20_body_20_indent">
      <style:paragraph-properties fo:margin-left="0cm" fo:margin-right="0cm" fo:line-height="100%" fo:text-indent="1.249cm" style:auto-text-indent="false"/>
      <style:text-properties fo:color="#000000" style:font-name="Garamond" fo:font-size="10pt" style:font-size-asian="10pt" style:font-name-complex="Arial" style:font-size-complex="11pt"/>
    </style:style>
    <style:style style:name="P208" style:family="paragraph" style:parent-style-name="Text_20_body_20_indent">
      <style:paragraph-properties fo:margin-left="0.801cm" fo:margin-right="0cm" fo:line-height="100%" fo:text-indent="0.448cm" style:auto-text-indent="false"/>
    </style:style>
    <style:style style:name="P209" style:family="paragraph" style:parent-style-name="Footer">
      <style:paragraph-properties fo:margin-left="0cm" fo:margin-right="0.635cm" fo:text-indent="0.635cm" style:auto-text-indent="false"/>
    </style:style>
    <style:style style:name="P210" style:family="paragraph" style:parent-style-name="Contents_20_1">
      <style:paragraph-properties>
        <style:tab-stops>
          <style:tab-stop style:position="15.981cm" style:type="right" style:leader-style="dotted" style:leader-text="."/>
          <style:tab-stop style:position="15.997cm" style:type="right" style:leader-style="dotted" style:leader-text="."/>
        </style:tab-stops>
      </style:paragraph-properties>
    </style:style>
    <style:style style:name="P211" style:family="paragraph" style:parent-style-name="WW-Normalny_20__28_Web_29_">
      <style:paragraph-properties fo:margin-top="0cm" fo:margin-bottom="0cm" fo:text-align="justify" style:justify-single-word="false"/>
    </style:style>
    <style:style style:name="P212" style:family="paragraph" style:parent-style-name="WW-Normalny_20__28_Web_29_">
      <style:paragraph-properties fo:margin-top="0cm" fo:margin-bottom="0cm" fo:text-align="justify" style:justify-single-word="false"/>
      <style:text-properties style:font-name="Garamond" fo:font-size="10pt" style:font-size-asian="10pt" style:font-size-complex="11pt"/>
    </style:style>
    <style:style style:name="P213" style:family="paragraph" style:parent-style-name="WW-Normalny_20__28_Web_29_" style:list-style-name="WW8Num17">
      <style:paragraph-properties fo:margin-left="0.801cm" fo:margin-right="0cm" fo:margin-top="0cm" fo:margin-bottom="0cm" fo:text-align="justify" style:justify-single-word="false" fo:text-indent="-0.801cm" style:auto-text-indent="false"/>
      <style:text-properties style:font-name="Garamond" fo:font-size="14pt" style:font-size-asian="14pt" style:font-size-complex="11pt"/>
    </style:style>
    <style:style style:name="P214" style:family="paragraph" style:parent-style-name="WW-Normalny_20__28_Web_29_" style:list-style-name="WW8Num4">
      <style:paragraph-properties fo:margin-left="0.801cm" fo:margin-right="0cm" fo:margin-top="0cm" fo:margin-bottom="0cm" fo:text-align="justify" style:justify-single-word="false" fo:text-indent="-0.801cm" style:auto-text-indent="false"/>
      <style:text-properties style:font-name="Garamond" fo:font-size="14pt" style:font-size-asian="14pt" style:font-size-complex="11pt"/>
    </style:style>
    <style:style style:name="P215" style:family="paragraph" style:parent-style-name="WW-Normalny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size-complex="13pt"/>
    </style:style>
    <style:style style:name="T2" style:family="text">
      <style:text-properties fo:font-weight="normal" style:font-weight-asian="normal" style:font-size-complex="11pt"/>
    </style:style>
    <style:style style:name="T3" style:family="text">
      <style:text-properties style:font-name="Garamond"/>
    </style:style>
    <style:style style:name="T4" style:family="text">
      <style:text-properties style:font-name="Garamond" fo:font-size="14pt" fo:font-weight="bold" style:font-size-asian="14pt" style:font-weight-asian="bold" style:font-name-complex="Arial" style:font-size-complex="11pt"/>
    </style:style>
    <style:style style:name="T5" style:family="text">
      <style:text-properties style:font-name="Garamond" fo:font-size="14pt" fo:font-weight="bold" style:font-size-asian="14pt" style:font-weight-asian="bold" style:font-name-complex="Arial" style:font-size-complex="11pt" style:font-weight-complex="bold"/>
    </style:style>
    <style:style style:name="T6" style:family="text">
      <style:text-properties style:font-name="Garamond" fo:font-size="14pt" fo:font-weight="bold" style:font-size-asian="14pt" style:font-weight-asian="bold" style:font-size-complex="11pt"/>
    </style:style>
    <style:style style:name="T7" style:family="text">
      <style:text-properties style:font-name="Garamond" fo:font-size="14pt" fo:font-weight="bold" style:font-size-asian="14pt" style:font-weight-asian="bold" style:font-size-complex="11pt" style:font-weight-complex="bold"/>
    </style:style>
    <style:style style:name="T8" style:family="text">
      <style:text-properties style:font-name="Garamond" fo:font-size="14pt" fo:font-weight="bold" style:font-size-asian="14pt" style:font-weight-asian="bold" style:font-size-complex="14pt"/>
    </style:style>
    <style:style style:name="T9" style:family="text">
      <style:text-properties style:font-name="Garamond" fo:font-size="14pt" fo:font-weight="bold" style:font-name-asian="Thorndale" style:font-size-asian="14pt" style:font-weight-asian="bold" style:font-size-complex="11pt" style:font-weight-complex="bold"/>
    </style:style>
    <style:style style:name="T10" style:family="text">
      <style:text-properties style:font-name="Garamond" fo:font-size="14pt" style:font-size-asian="14pt" style:font-name-complex="Arial" style:font-size-complex="11pt"/>
    </style:style>
    <style:style style:name="T11" style:family="text">
      <style:text-properties style:font-name="Garamond" fo:font-size="14pt" style:font-size-asian="14pt" style:font-name-complex="Arial" style:font-size-complex="11pt" style:font-weight-complex="bold"/>
    </style:style>
    <style:style style:name="T12" style:family="text">
      <style:text-properties style:font-name="Garamond" fo:font-size="14pt" style:font-size-asian="14pt" style:font-size-complex="11pt"/>
    </style:style>
    <style:style style:name="T13" style:family="text">
      <style:text-properties style:font-name="Garamond" fo:font-size="14pt" style:font-size-asian="14pt" style:font-size-complex="11pt" style:font-weight-complex="bold"/>
    </style:style>
    <style:style style:name="T14" style:family="text">
      <style:text-properties style:font-name="Garamond" fo:font-size="14pt" style:font-size-asian="14pt" style:font-size-complex="14pt"/>
    </style:style>
    <style:style style:name="T15" style:family="text">
      <style:text-properties style:font-name="Garamond" fo:font-size="14pt" style:font-name-asian="Thorndale" style:font-size-asian="14pt" style:font-size-complex="11pt"/>
    </style:style>
    <style:style style:name="T16" style:family="text">
      <style:text-properties style:font-style-complex="italic"/>
    </style:style>
    <style:style style:name="T17" style:family="text">
      <style:text-properties fo:color="#000000" style:font-name="Garamond" fo:font-size="14pt" fo:font-weight="bold" style:font-size-asian="14pt" style:font-weight-asian="bold" style:font-name-complex="Arial" style:font-size-complex="11pt"/>
    </style:style>
    <style:style style:name="T18" style:family="text">
      <style:text-properties fo:color="#000000" style:font-name="Garamond" fo:font-size="14pt" fo:font-weight="bold" style:font-size-asian="14pt" style:font-weight-asian="bold" style:font-name-complex="Arial" style:font-size-complex="11pt" style:font-weight-complex="bold"/>
    </style:style>
    <style:style style:name="T19" style:family="text">
      <style:text-properties fo:color="#000000" style:font-name="Garamond" fo:font-size="14pt" fo:font-weight="bold" style:font-size-asian="14pt" style:font-weight-asian="bold" style:font-name-complex="Arial" style:font-size-complex="13.5pt" style:font-weight-complex="bold"/>
    </style:style>
    <style:style style:name="T20" style:family="text">
      <style:text-properties fo:color="#000000" style:font-name="Garamond" fo:font-size="14pt" fo:font-weight="bold" style:font-size-asian="14pt" style:font-weight-asian="bold" style:font-size-complex="11pt"/>
    </style:style>
    <style:style style:name="T21" style:family="text">
      <style:text-properties fo:color="#000000" style:font-name="Garamond" fo:font-size="14pt" fo:font-weight="bold" style:font-size-asian="14pt" style:font-weight-asian="bold" style:font-size-complex="11pt" style:font-weight-complex="bold"/>
    </style:style>
    <style:style style:name="T22" style:family="text">
      <style:text-properties fo:color="#000000" style:font-name="Garamond" fo:font-size="14pt" style:font-size-asian="14pt" style:font-name-complex="Arial"/>
    </style:style>
    <style:style style:name="T23" style:family="text">
      <style:text-properties fo:color="#000000" style:font-name="Garamond" fo:font-size="14pt" style:font-size-asian="14pt" style:font-name-complex="Arial" style:font-size-complex="11pt"/>
    </style:style>
    <style:style style:name="T24" style:family="text">
      <style:text-properties fo:color="#000000" style:font-name="Garamond" fo:font-size="14pt" style:font-size-asian="14pt" style:font-name-complex="Arial" style:font-size-complex="11pt" style:font-weight-complex="bold"/>
    </style:style>
    <style:style style:name="T25" style:family="text">
      <style:text-properties fo:color="#000000" style:font-name="Garamond" fo:font-size="14pt" style:font-size-asian="14pt" style:font-name-complex="Arial" style:font-size-complex="13.5pt"/>
    </style:style>
    <style:style style:name="T26" style:family="text">
      <style:text-properties fo:color="#000000" style:font-name="Garamond" fo:font-size="14pt" style:font-size-asian="14pt" style:font-name-complex="Arial" style:font-size-complex="14pt"/>
    </style:style>
    <style:style style:name="T27" style:family="text">
      <style:text-properties fo:color="#000000" style:font-name="Garamond" fo:font-size="14pt" style:font-size-asian="14pt" style:font-size-complex="11pt"/>
    </style:style>
    <style:style style:name="T28" style:family="text">
      <style:text-properties fo:text-transform="uppercase" fo:font-size="22pt" style:font-size-asian="22pt" style:font-name-complex="Arial" style:font-size-complex="13pt"/>
    </style:style>
    <style:style style:name="T29" style:family="text">
      <style:text-properties fo:text-transform="uppercase" fo:color="#000000" style:font-name="Garamond" fo:font-size="14pt" fo:font-weight="bold" style:font-size-asian="14pt" style:font-weight-asian="bold" style:font-name-complex="Arial" style:font-size-complex="11pt" style:font-weight-complex="bold"/>
    </style:style>
    <style:style style:name="T30" style:family="text">
      <style:text-properties fo:text-transform="uppercase" fo:color="#000000" style:font-name="Garamond" fo:font-size="14pt" style:font-size-asian="14pt" style:font-name-complex="Arial" style:font-size-complex="11pt"/>
    </style:style>
    <style:style style:name="T31" style:family="text">
      <style:text-properties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72"/>
      <text:p text:style-name="P1"/>
      <text:h text:style-name="P75" text:outline-level="1">Statut</text:h>
      <text:h text:style-name="P80" text:outline-level="5"><text:span text:style-name="T1">Związku Nauczycielstwa Polskiego – </text:span><text:span text:style-name="T2">tekst jednolity </text:span></text:h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">Niniejszy Statut uchwalony na XXXVII Krajowym Zjeździe Delegatów Związku Nauczycielstwa Polskiego został znowelizowany przez XXXVIII Krajowy Zjazd Delegatów Związku Nauczycielstwa Polskiego na zwyczajnym posiedzeniu w dniu 17 listopada 2002 r. i na nadzwyczajnym posiedzeniu w dniu 30 listopada 2004 r. oraz przez XXXIX Krajowy Zjazd Delegatów Związku Nauczycielstwa Polskiego na posiedzeniu w dniu 18 listopada 2006 r. i zarejestrowany przez Sąd Rejonowy dla Miasta Stołecznego Warszawy w Warszawie 2 stycznia 2007 r.</text:p>
      <text:p text:style-name="P17"/>
      <text:p text:style-name="P29">SPIS TREŚCI:</text:p>
      <text:table-of-content text:style-name="Sect1" text:name="Spis treści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981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</text:table-of-content-source>
        <text:index-body>
          <text:p text:style-name="P210"><text:a xlink:type="simple" xlink:href="#1.Statut|outline">Statut<text:tab/>1</text:a></text:p>
          <text:p text:style-name="P210"><text:a xlink:type="simple" xlink:href="#2.Statut|outline">Statut<text:tab/>3</text:a></text:p>
          <text:p text:style-name="P210"><text:a xlink:type="simple" xlink:href="#3.Związku Nauczycielstwa Polskiego|outline">Związku Nauczycielstwa Polskiego<text:tab/>3</text:a></text:p>
          <text:p text:style-name="P210"><text:a xlink:type="simple" xlink:href="#4.I. POSTANOWIENIA OGÓLNE|outline">I. POSTANOWIENIA OGÓLNE<text:tab/>3</text:a></text:p>
          <text:p text:style-name="P210"><text:a xlink:type="simple" xlink:href="#5.II. CELE I ŚRODKI DZIAŁANIA|outline">II. CELE I ŚRODKI DZIAŁANIA<text:tab/>3</text:a></text:p>
          <text:p text:style-name="P210"><text:a xlink:type="simple" xlink:href="#6.III. CZŁONKOWIE, ICH PRAWA I OBOWIĄZKI|outline">III. CZŁONKOWIE, ICH PRAWA I OBOWIĄZKI<text:tab/>4</text:a></text:p>
          <text:p text:style-name="P210"><text:a xlink:type="simple" xlink:href="#8.IV. ZASADY ORGANIZACYJNE|outline">IV. ZASADY ORGANIZACYJNE<text:tab/>7</text:a></text:p>
          <text:p text:style-name="P210"><text:a xlink:type="simple" xlink:href="#9.V. ZASADY I TRYB WYBORU WŁADZ I ORGANÓW STATUTOWYCH ZNP|outline">V. ZASADY I TRYB WYBORU WŁADZ I ORGANÓW STATUTOWYCH ZNP<text:tab/>11</text:a></text:p>
          <text:p text:style-name="P210"><text:a xlink:type="simple" xlink:href="#10.VI. KOMPETENCJE WŁADZ I ORGANÓW  |outline">VI. KOMPETENCJE WŁADZ I ORGANÓW <text:s/><text:tab/>13</text:a></text:p>
          <text:p text:style-name="P210"><text:a xlink:type="simple" xlink:href="#11.STATUTOWYCH ZNP |outline">STATUTOWYCH ZNP <text:tab/>13</text:a></text:p>
          <text:p text:style-name="P210"><text:a xlink:type="simple" xlink:href="#12.VII. SZKOLNICTWO WYŻSZE I NAUKA|outline">VII. SZKOLNICTWO WYŻSZE I NAUKA<text:tab/>23</text:a></text:p>
          <text:p text:style-name="P210"><text:a xlink:type="simple" xlink:href="#13.VIII. SEKCJE ZWIĄZKOWE I ZAWODOWE|outline">VIII. SEKCJE ZWIĄZKOWE I ZAWODOWE<text:tab/>27</text:a></text:p>
          <text:p text:style-name="P210"><text:a xlink:type="simple" xlink:href="#14.VIIIa. DZIAŁALNOŚĆ GOSPODARCZA|outline">VIIIa. DZIAŁALNOŚĆ GOSPODARCZA<text:tab/>29</text:a></text:p>
          <text:p text:style-name="P210"><text:a xlink:type="simple" xlink:href="#15.IX. MAJĄTEK ZNP|outline">IX. MAJĄTEK ZNP<text:tab/>29</text:a></text:p>
          <text:p text:style-name="P210"><text:a xlink:type="simple" xlink:href="#16.X. POSTANOWIENIA KOŃCOWE|outline">X. POSTANOWIENIA KOŃCOWE<text:tab/>30</text:a></text:p>
        </text:index-body>
      </text:table-of-content>
      <text:h text:style-name="P79" text:outline-level="1">Statut</text:h>
      <text:p text:style-name="P27"/>
      <text:h text:style-name="Heading_20_1" text:outline-level="1"><text:span text:style-name="T28">Związku Nauczycielstwa Polskiego</text:span></text:h>
      <text:p text:style-name="P18"/>
      <text:p text:style-name="P20"/>
      <text:p text:style-name="P20"/>
      <text:h text:style-name="P76" text:outline-level="1"><text:bookmark-start text:name="_I._POSTANOWIENIA_OGÓLNE"/>I. POSTANOWIENIA OGÓLNE</text:h>
      <text:p text:style-name="P83"/>
      <text:p text:style-name="P100"><text:span text:style-name="T18">Art.1.</text:span><text:span text:style-name="T23"> Związek Nauczycielstwa Polskiego - zwany dalej ZNP - jest jednolitym, dobrowolnym, niezależnym i samorządnym związkiem zawodowym pracowników oświaty i wychowania, szkolnictwa wyższego i nauki, zrzeszającym osoby, o których mowa w art.7, zwane dalej członkami ZNP.</text:span></text:p>
      <text:p text:style-name="P91"/>
      <text:p text:style-name="P100"><text:span text:style-name="T18">Art.2.</text:span><text:span text:style-name="T23"> ZNP opiera swoje działania na Konstytucji Rzeczypospolitej Polskiej, umowach międzynarodowych zawartych przez Rzeczpospolitą Polską oraz przepisach prawa powszechnie obowiązującego.</text:span></text:p>
      <text:p text:style-name="P91"/>
      <text:p text:style-name="P100"><text:span text:style-name="T18">Art.3.</text:span><text:span text:style-name="T23"> ZNP posiada osobowość prawną.</text:span></text:p>
      <text:p text:style-name="P91"/>
      <text:p text:style-name="P100"><text:span text:style-name="T18">Art.4.1.</text:span><text:span text:style-name="T23"> Terenem działania ZNP jest obszar Rzeczypospolitej Polskiej.</text:span></text:p>
      <text:p text:style-name="P91"/>
      <text:p text:style-name="P103"><text:span text:style-name="T18">2. </text:span><text:span text:style-name="T23">Siedzibą ZNP jest Warszawa.</text:span></text:p>
      <text:p text:style-name="P108"/>
      <text:p text:style-name="P108"/>
      <text:h text:style-name="P76" text:outline-level="1"><text:bookmark-start text:name="_II._CELE_I"/>II. CELE I ŚRODKI DZIAŁANIA</text:h>
      <text:p text:style-name="P85"/>
      <text:p text:style-name="P100"><text:span text:style-name="T18">Art.5. </text:span><text:span text:style-name="T23">Celem ZNP jest: </text:span></text:p>
      <text:list xml:id="list41212619" text:style-name="WW8Num30">
        <text:list-item>
          <text:p text:style-name="P127">obrona godności, praw i interesów członków ZNP, </text:p>
        </text:list-item>
        <text:list-item>
          <text:p text:style-name="P120"><text:span text:style-name="T23">aktywne uczestniczenie w kształtowaniu demokratycznego oblicza polskiej oświaty, </text:span><text:span text:style-name="T27">szkolnictwa wyższego</text:span><text:span text:style-name="T23"> i nauki, wychowywanie w duchu tolerancji, poszanowania praw, wolności i godności osobistej, </text:span></text:p>
        </text:list-item>
        <text:list-item>
          <text:p text:style-name="P120"><text:span text:style-name="T23">dążenie do powszechnej dostępności do oświaty na wszystkich jej szczeblach oraz zapewnienie warunków organizacyjnych i materialnych do podnoszenia kwalifikacji zawodowych, </text:span></text:p>
        </text:list-item>
        <text:list-item>
          <text:p text:style-name="P120"><text:span text:style-name="T23">tworzenie materialnej i społecznej bazy dla realizowania zadań w zakresie pomocy i uczestniczenia w życiu intelektualnym i kulturalnym środowisk lokalnych i całego kraju. </text:span></text:p>
        </text:list-item>
      </text:list>
      <text:p text:style-name="P91"/>
      <text:p text:style-name="P100"><text:span text:style-name="T18">Art.6.</text:span><text:span text:style-name="T23"> Osiągnięciu celów, o których mowa w art.5, służyć będą w szczególności następujące formy i środki działania: </text:span></text:p>
      <text:list xml:id="list41209190" text:style-name="WW8Num18">
        <text:list-item>
          <text:p text:style-name="P128">uczestniczenie w tworzeniu aktów prawnych dotyczących statusu prawnego pracowników oświaty, szkolnictwa wyższego i nauki, </text:p>
        </text:list-item>
        <text:list-item>
          <text:p text:style-name="P128"><text:soft-page-break/>opiniowanie aktów prawnych dotyczących oświaty, szkolnictwa wyższego<text:line-break/>i nauki,</text:p>
        </text:list-item>
        <text:list-item>
          <text:p text:style-name="P128">opracowywanie i przedkładanie właściwym organom państwowym<text:line-break/>i samorządowym wniosków, opinii i stanowisk w sprawach oświaty, szkolnictwa wyższego i nauki, warunków pracy i bytu pracowników, emerytów i rencistów oraz członków ich rodzin,</text:p>
        </text:list-item>
      </text:list>
      <text:list xml:id="list41202869" text:style-name="WW8Num42">
        <text:list-item>
          <text:p text:style-name="P122"><text:span text:style-name="T23">podejmowanie działań</text:span><text:span text:style-name="T11"> mających na celu poprawę warunków życia i pracy członków ZNP,</text:span></text:p>
        </text:list-item>
      </text:list>
      <text:list xml:id="list41552768" text:continue-list="list41209190" text:style-name="WW8Num18">
        <text:list-item>
          <text:p text:style-name="P128">wyrażanie sprzeciwu wobec pracodawców naruszających interesy i prawa pracownicze i związkowe, </text:p>
        </text:list-item>
        <text:list-item>
          <text:p text:style-name="P121"><text:span text:style-name="T23">organizowanie poradnictwa prawnego, </text:span></text:p>
        </text:list-item>
        <text:list-item>
          <text:p text:style-name="P128">organizowanie szkoleń i kursów związkowych, </text:p>
        </text:list-item>
        <text:list-item>
          <text:p text:style-name="P128">kształtowanie postaw solidarności zawodowej i grupowej oraz umiejętności współdziałania w zespołach pracowniczych, </text:p>
        </text:list-item>
        <text:list-item>
          <text:p text:style-name="P128">rozwijanie działalności oświatowo-kulturalnej, turystyczno-krajoznawczej<text:line-break/>i sportowej,</text:p>
          <text:list>
            <text:list-item>
              <text:p text:style-name="P128">członkostwo w międzynarodowych organizacjach zrzeszających związki zawodowe pracowników oświaty i wychowania, szkolnictwa wyższego i nauki oraz współpraca z tymi organizacjami, </text:p>
            </text:list-item>
          </text:list>
        </text:list-item>
        <text:list-item>
          <text:p text:style-name="P121"><text:span text:style-name="T23">prowadzenie </text:span><text:span text:style-name="T11">szkół, placówek oświatowych i wychowawczych</text:span><text:span text:style-name="T23">, domów nauczyciela, placówek wypoczynkowo-leczniczych, sanatoriów, wydawnictwa pedagogicznego oraz tygodnika społeczno-oświatowego "Głos Nauczycielski",</text:span></text:p>
        </text:list-item>
        <text:list-item>
          <text:p text:style-name="P128">inspirowanie i prowadzenie badań nad zawodem nauczycielskim oraz historią ZNP, </text:p>
        </text:list-item>
        <text:list-item>
          <text:p text:style-name="P128">prowadzenie bibliotek, czytelni, gromadzenie zbiorów, urządzanie wystaw,</text:p>
        </text:list-item>
        <text:list-item>
          <text:p text:style-name="P128">prowadzenie działalności gospodarczej i udział w podmiotach prowadzących taką działalność, w fundacjach, stowarzyszeniach i innych organizacjach, </text:p>
        </text:list-item>
        <text:list-item>
          <text:p text:style-name="P128">udział i organizowanie konferencji, zjazdów, seminariów naukowych i oświatowych o tematyce związkowej i oświatowej w kraju i za granicą,</text:p>
        </text:list-item>
      </text:list>
      <text:p text:style-name="P84">13a) zwiększanie liczby szkół i placówek objętych działaniem ZNP oraz </text:p>
      <text:p text:style-name="P172"><text:s/>pozyskiwanie nowych członków Związku, </text:p>
      <text:list xml:id="list41547347" text:continue-numbering="true" text:style-name="WW8Num18">
        <text:list-item>
          <text:p text:style-name="P121"><text:span text:style-name="T23">stosowanie wszelkich innych prawnie dozwolonych form działania zmierzających do urzeczywistniania celów ZNP. </text:span></text:p>
        </text:list-item>
      </text:list>
      <text:p text:style-name="P84">  </text:p>
      <text:p text:style-name="P84"/>
      <text:h text:style-name="P76" text:outline-level="1"><text:bookmark-start text:name="_III._CZŁONKOWIE,_ICH"/>III. CZŁONKOWIE, ICH PRAWA I OBOWIĄZKI</text:h>
      <text:p text:style-name="P82"/>
      <text:p text:style-name="P2"><text:span text:style-name="T6">Art.7.1.</text:span><text:span text:style-name="T12"> Członkami ZNP mogą być pracownicy zatrudnieni w szkołach, przedszkolach, placówkach wychowawczych, opiekuńczych i specjalnych<text:line-break/>– zwanych dalej placówkami, w organach administracji oświatowej rządowej <text:line-break/>i samorządowej, szkołach wyższych, instytucjach naukowych i instytucjach współpracujących z oświatą i nauką, agendach ZNP oraz osoby, o których mowa<text:line-break/>w ust. 3-5.</text:span></text:p>
      <text:p text:style-name="P91"/>
      <text:p text:style-name="P103"><text:soft-page-break/><text:span text:style-name="T21">2.</text:span><text:span text:style-name="T27"> O przyjęciu do ZNP decyduje w formie uchwały właściwe ze względu<text:line-break/>na miejsce pracy kandydata prezydium zarządu oddziału lub prezydium rady zakładowej.</text:span></text:p>
      <text:p text:style-name="P110"/>
      <text:p text:style-name="P103"><text:span text:style-name="T21">2a.</text:span><text:span text:style-name="T27"> Od uchwały, o której mowa w ust.2 zainteresowanemu przysługuje<text:line-break/>w terminie 14 dni od jej doręczenia odwołanie do właściwego terytorialnie prezydium zarządu okręgu lub Prezydium Rady Szkolnictwa Wyższego i Nauki ZNP.</text:span></text:p>
      <text:p text:style-name="P111"/>
      <text:p text:style-name="P103"><text:span text:style-name="T20">2b. </text:span><text:span text:style-name="T27">Członkami ZNP</text:span><text:span text:style-name="T20"> </text:span><text:span text:style-name="T27">stają się członkowie organizacji związkowych,<text:line-break/>o których mowa w art. 41 ust. 1 pkt 7a.</text:span></text:p>
      <text:p text:style-name="P115"/>
      <text:p text:style-name="P103"><text:span text:style-name="T21">3.</text:span><text:span text:style-name="T27"> </text:span><text:span text:style-name="T13">Członek ZNP po przejściu na emeryturę lub rentę zachowuje nadal członkostwo w ZNP. Emeryt i rencista podejmuje decyzję o przynależności<text:line-break/>do ogniska w placówce, w której był lub jest zatrudniony albo oddziałowej lub zakładowej sekcji emerytów i rencistów, zawiadamiając odpowiedni zarząd oddziału lub odpowiednią radę zakładową w ciągu 3 miesięcy od daty przejścia<text:line-break/>na emeryturę lub rentę.</text:span></text:p>
      <text:p text:style-name="P105"/>
      <text:p text:style-name="P103"><text:span text:style-name="T21">4.</text:span><text:span text:style-name="T27"> Na mocy decyzji właściwego zarządu oddziału lub rady zakładowej praw członkowskich nie tracą osoby pozbawione pracy z przyczyn leżących po stronie pracodawcy. </text:span></text:p>
      <text:p text:style-name="P115"/>
      <text:p text:style-name="P103"><text:span text:style-name="T21">5.</text:span><text:span text:style-name="T27"> W poczet członków ZNP na podstawie decyzji właściwego zarządu oddziału lub rady zakładowej mogą być przyjmowani emeryci i renciści, byli pracownicy podmiotów, o których mowa w ust.1. </text:span></text:p>
      <text:p text:style-name="P115"/>
      <text:p text:style-name="P103"><text:span text:style-name="T21">6. </text:span><text:span text:style-name="T27">Ewidencje członków ZNP prowadzą właściwe zarządy oddziałów i rady zakładowe. </text:span></text:p>
      <text:p text:style-name="P109"/>
      <text:p text:style-name="P104"><text:span text:style-name="T20">7</text:span><text:span text:style-name="T27">. (skreślony)</text:span></text:p>
      <text:p text:style-name="P111"/>
      <text:p text:style-name="P91"/>
      <text:p text:style-name="P100"><text:span text:style-name="T18">Art.8.</text:span><text:span text:style-name="T23"> Członek ZNP nie może należeć do innego związku zawodowego. </text:span></text:p>
      <text:p text:style-name="P91"/>
      <text:p text:style-name="P100"><text:span text:style-name="T18">Art.9.</text:span><text:span text:style-name="T23"> Dowodem przynależności do ZNP jest ważna legitymacja członkowska. </text:span></text:p>
      <text:p text:style-name="P91"/>
      <text:p text:style-name="P2"><text:span text:style-name="T18">Art.10.1.</text:span><text:span text:style-name="T23"> Członek ma prawo: </text:span></text:p>
      <text:list xml:id="list41213820" text:style-name="WW8Num56">
        <text:list-item>
          <text:p text:style-name="P51">wybierać i być wybieranym do wszystkich władz i organów statutowych ZNP, </text:p>
        </text:list-item>
        <text:list-item>
          <text:p text:style-name="P51">oceniać na zebraniach, konferencjach i zjazdach działalność zarządów i rad wszystkich szczebli i ich członków,</text:p>
        </text:list-item>
        <text:list-item>
          <text:p text:style-name="P51">zgłaszać wnioski i opinie dotyczące działalności ZNP, </text:p>
        </text:list-item>
        <text:list-item>
          <text:p text:style-name="P51">występować z umotywowanym wnioskiem o odwołanie członków władz i organów statutowych ZNP, </text:p>
        </text:list-item>
        <text:list-item>
          <text:p text:style-name="P51">uczestniczyć w zebraniach, na których podejmowane są decyzje dotyczące jego osoby, </text:p>
        </text:list-item>
        <text:list-item>
          <text:p text:style-name="P51"><text:soft-page-break/>odwoływać się od decyzji zarządu lub rady do zarządu lub rady wyższego szczebla z zachowaniem trybu przewidzianego w niniejszym Statucie, </text:p>
        </text:list-item>
        <text:list-item>
          <text:p text:style-name="P51">korzystać bezpłatnie ze związkowego poradnictwa prawnego, </text:p>
        </text:list-item>
        <text:list-item>
          <text:p text:style-name="P51">zwracać się do władz i organów statutowych ZNP w sprawach pracowniczych, społecznych i zawodowych, </text:p>
        </text:list-item>
        <text:list-item>
          <text:p text:style-name="P51">korzystać z zasiłków z tytułu urodzenia dziecka lub zgonu członka rodziny oraz innych świadczeń określonych w stosownych regulaminach uchwalonych przez Zarząd Główny,</text:p>
        </text:list-item>
        <text:list-item>
          <text:p text:style-name="P73">korzystać z diet i zwrotu kosztów w związku z pełnieniem funkcji we władzach ZNP i organach statutowych, w trybie i na zasadach określonych przez Zarząd Główny.</text:p>
        </text:list-item>
      </text:list>
      <text:p text:style-name="P113"/>
      <text:p text:style-name="P103"><text:span text:style-name="T18">2.</text:span><text:span text:style-name="T23"> W razie śmierci członka ZNP zasiłek z tego tytułu otrzymuje jego rodzina albo osoba opiekująca się nim, w trybie określonym w regulaminie uchwalonym przez Zarząd Główny. </text:span></text:p>
      <text:p text:style-name="P117"/>
      <text:p text:style-name="P2"><text:span text:style-name="T18">Art.11. </text:span><text:span text:style-name="T11">Członek ZNP jest obowiązany:</text:span></text:p>
      <text:list xml:id="list41225345" text:style-name="WW8Num39">
        <text:list-item>
          <text:p text:style-name="P42">przestrzegać i realizować postanowienia Statutu oraz uchwał władz i organów statutowych ZNP,</text:p>
        </text:list-item>
        <text:list-item>
          <text:p text:style-name="P42">uczestniczyć w życiu związkowym, dążyć do realizacji celów i zadań ZNP,</text:p>
        </text:list-item>
        <text:list-item>
          <text:p text:style-name="P39">regularnie opłacać składki członkowskie, <text:s text:c="4"/></text:p>
        </text:list-item>
        <text:list-item>
          <text:p text:style-name="P39">dbać o dobre imię ZNP i nie działać na szkodę jego członków.</text:p>
        </text:list-item>
      </text:list>
      <text:p text:style-name="P9"/>
      <text:p text:style-name="P2"><text:span text:style-name="T17">Art.12.1.</text:span><text:span text:style-name="T23"> </text:span><text:span text:style-name="T10">Członkowie władz i organów statutowych ZNP są ponadto obowiązani:</text:span></text:p>
      <text:list xml:id="list41197167" text:style-name="WW8Num49">
        <text:list-item>
          <text:p text:style-name="P37"><text:span text:style-name="T10">aktywnie uczestniczyć w pracach organu statutowego ZNP, do którego zostali wybrani,</text:span></text:p>
        </text:list-item>
        <text:list-item>
          <text:p text:style-name="P40">rzetelnie wykonywać przyjęte na siebie obowiązki</text:p>
        </text:list-item>
        <text:list-item>
          <text:p text:style-name="P40">reprezentować stanowisko ustalone kolegialnie przez władzę i organ, których <text:s/>są członkami,</text:p>
        </text:list-item>
        <text:list-item>
          <text:p text:style-name="P40">naprawić szkodę powstałą w wyniku podjęcia czynności przekraczających zakres posiadanych przez nich uprawnień i pełnomocnictw.</text:p>
        </text:list-item>
      </text:list>
      <text:p text:style-name="P23"/>
      <text:p text:style-name="P30"><text:span text:style-name="T17">2. </text:span><text:span text:style-name="T23">Szczegółowy zakres praw i obowiązków osób, o których mowa w ust. 1 oraz członków ZNP zwolnionych z obowiązku świadczenia pracy w celu pełnienia funkcji w ZNP określa regulamin uchwalany przez Zarząd Główny.</text:span></text:p>
      <text:p text:style-name="P56"/>
      <text:p text:style-name="P100"><text:span text:style-name="T18">Art.13.</text:span><text:span text:style-name="T23"> Za szczególnie aktywną działalność związkową, społeczną i zawodową członek ZNP na wniosek poszczególnych zarządów i rad ogniw ZNP lub sekcji związkowych może być wyróżniony Złotą Odznaką ZNP lub inną formą uznania.</text:span></text:p>
      <text:p text:style-name="P91"/>
      <text:p text:style-name="P100"><text:span text:style-name="T18">Art.14.1.</text:span><text:span text:style-name="T23"> W przypadku naruszenia postanowień Statutu przez członka ZNP właściwy zarząd oddziału lub rada zakładowa może podjąć uchwałę<text:line-break/>o zastosowaniu następujących środków oddziaływania: </text:span></text:p>
      <text:list xml:id="list41211848" text:style-name="WW8Num34">
        <text:list-item>
          <text:p text:style-name="P129">upomnienie, </text:p>
        </text:list-item>
        <text:list-item>
          <text:p text:style-name="P129">nagana. </text:p>
        </text:list-item>
      </text:list>
      <text:p text:style-name="P113"/>
      <text:p text:style-name="P103"><text:soft-page-break/><text:span text:style-name="T18">2.</text:span><text:span text:style-name="T23"> W przypadku rażącego naruszania postanowień Statutu, a w szczególności działania na szkodę ZNP lub jego członków, właściwy zarząd oddziału lub rada zakładowa może podjąć uchwałę o wykluczeniu danego członka z ZNP.</text:span></text:p>
      <text:p text:style-name="P108"/>
      <text:p text:style-name="P103"><text:span text:style-name="T17">2a. </text:span><text:span text:style-name="T23">Uchwały, o których mowa w ust. 1 i 2 może podjąć również właściwy zarząd okręgu lub Prezydium Zarządu Głównego.</text:span></text:p>
      <text:p text:style-name="P117"/>
      <text:p text:style-name="P103"><text:span text:style-name="T18">3.</text:span><text:span text:style-name="T23"> Uchwały, o których mowa w ust.1 i 2, podejmowane są większością<text:line-break/>co najmniej 2/3 ważnie oddanych głosów. Zarząd lub rada zakładowa, które podjęły taką uchwałę, zawiadamiają na piśmie członka ZNP, którego uchwała dotyczy.</text:span></text:p>
      <text:p text:style-name="P117"/>
      <text:p text:style-name="P103"><text:span text:style-name="T18">4.</text:span><text:span text:style-name="T23"> Od podjętej uchwały członek ZNP, którego uchwała ta dotyczy, może odwołać się do zarządu lub rady wyższego szczebla w terminie 14 dni od daty otrzymania zawiadomienia, o którym mowa w ust.3. W przypadku uchwały Prezydium Zarządu Głównego odwołanie przysługuje do Zarządu Głównego.</text:span></text:p>
      <text:p text:style-name="P117"/>
      <text:p text:style-name="P103"><text:span text:style-name="T18">5.</text:span><text:span text:style-name="T23"> Zarząd lub rada, do których wpłynie odwołanie, przeprowadzają postępowanie wyjaśniające i podejmują decyzję o uchyleniu zaskarżonej uchwały lub o utrzymaniu jej w mocy na najbliższym posiedzeniu, nie później jednak niż w ciągu 3 miesięcy. Decyzja w tej sprawie jest ostateczna. O podjętej decyzji zarząd lub rada pisemnie zawiadamia członka ZNP, którego decyzja dotyczy, oraz zarząd lub radę, który podjął zaskarżoną uchwałę. </text:span></text:p>
      <text:p text:style-name="P117"/>
      <text:p text:style-name="P100"><text:span text:style-name="T18">Art.15.1.</text:span><text:span text:style-name="T23"> Ustanie członkostwa w ZNP następuje w wyniku: </text:span></text:p>
      <text:list xml:id="list41224226" text:style-name="WW8Num8">
        <text:list-item>
          <text:p text:style-name="P130">pisemnego oświadczenia członka o wystąpieniu z ZNP, </text:p>
        </text:list-item>
        <text:list-item>
          <text:p text:style-name="P130">niespełniania warunków wymienionych w art.7 ust.1 lub art. 8, </text:p>
        </text:list-item>
        <text:list-item>
          <text:p text:style-name="P130">niepłacenia składek członkowskich przez co najmniej trzy kolejne miesiące,</text:p>
        </text:list-item>
        <text:list-item>
          <text:p text:style-name="P130">wykluczenia z ZNP, </text:p>
        </text:list-item>
        <text:list-item>
          <text:p text:style-name="P130">śmierci członka ZNP. </text:p>
        </text:list-item>
      </text:list>
      <text:p text:style-name="P91"/>
      <text:p text:style-name="P103"><text:span text:style-name="T18">2.</text:span><text:span text:style-name="T23"> Ustanie członkostwa następuje z chwilą skreślenia danego członka ZNP z ewidencji członków przez właściwe prezydium zarządu oddziału lub prezydium rady zakładowej.</text:span></text:p>
      <text:p text:style-name="P114"/>
      <text:p text:style-name="P103"><text:span text:style-name="T18">3. </text:span><text:span text:style-name="T23">Skreślenie, o którym mowa w ust. 1 pkt.3, następuje po upływie dodatkowego terminu uregulowania zaległych składek, wyznaczonego przez zarząd oddziału lub radę zakładową w pisemnym upomnieniu, w okresie nie krótszym niż 1 miesiąc od daty wysłania upomnienia.</text:span><text:span text:style-name="T17"> </text:span></text:p>
      <text:p text:style-name="P108">   </text:p>
      <text:h text:style-name="P77" text:outline-level="1"><text:bookmark-start text:name="_IV._ZASADY_ORGANIZACYJNE"/></text:h>
      <text:h text:style-name="P76" text:outline-level="1">IV. ZASADY ORGANIZACYJNE</text:h>
      <text:p text:style-name="P86"/>
      <text:p text:style-name="P176">STRUKTURA ZNP</text:p>
      <text:p text:style-name="P178"/>
      <text:p text:style-name="P81"><text:span text:style-name="T18">Art.16.1.</text:span><text:span text:style-name="T23"> ZNP tworzy następujące ogniwa organizacyjne:</text:span></text:p>
      <text:list xml:id="list41212574" text:style-name="WW8Num23">
        <text:list-item>
          <text:p text:style-name="P155"><text:soft-page-break/>okręgi, </text:p>
        </text:list-item>
        <text:list-item>
          <text:p text:style-name="P155">oddziały, </text:p>
        </text:list-item>
        <text:list-item>
          <text:p text:style-name="P155">ogniska. </text:p>
        </text:list-item>
      </text:list>
      <text:p text:style-name="P90"/>
      <text:p text:style-name="P103"><text:span text:style-name="T18">2. </text:span><text:span text:style-name="T23">(skreślony)</text:span></text:p>
      <text:p text:style-name="P117"/>
      <text:p text:style-name="P103"><text:span text:style-name="T18">3.</text:span><text:span text:style-name="T23"> Strukturę oraz kompetencje władz i organów w pionie szkolnictwa wyższego i nauki określa rozdział VII niniejszego Statutu. </text:span></text:p>
      <text:p text:style-name="P117"/>
      <text:p text:style-name="P103"><text:span text:style-name="T18">4. </text:span><text:span text:style-name="T23">Poszczególne ogniwa organizacyjne ZNP nie posiadają osobowości prawnej, z zastrzeżeniem art. 66.</text:span></text:p>
      <text:p text:style-name="P117"/>
      <text:p text:style-name="P100"><text:span text:style-name="T18">Art.17.1.</text:span><text:span text:style-name="T23"> Okręg działa na terenie województwa. </text:span></text:p>
      <text:p text:style-name="P91"/>
      <text:p text:style-name="P103"><text:span text:style-name="T18">2. </text:span><text:span text:style-name="T23">Okręg jest nadrzędnym ogniwem organizacyjnym w stosunku<text:line-break/>do oddziałów działających na terenie danego województwa. </text:span></text:p>
      <text:p text:style-name="P117"/>
      <text:p text:style-name="P103"><text:span text:style-name="T18">3. </text:span><text:span text:style-name="T23">Utworzenie, rozwiązanie lub połączenie okręgów następuje na podstawie uchwały Zarządu Głównego.</text:span></text:p>
      <text:p text:style-name="P117"/>
      <text:p text:style-name="P100"><text:span text:style-name="T18">Art.18.1. </text:span><text:span text:style-name="T23">Oddział jest międzyzakładową organizacją związkową o uprawnieniach zakładowej organizacji związkowej w rozumieniu ustawy o związkach zawodowych i prawa pracy.</text:span></text:p>
      <text:p text:style-name="P60"/>
      <text:p text:style-name="P58"><text:span text:style-name="T18">2. </text:span><text:span text:style-name="T23">Oddział jest ogniwem nadrzędnym w stosunku do ognisk z danego terenu.</text:span></text:p>
      <text:p text:style-name="P24"/>
      <text:p text:style-name="P58"><text:span text:style-name="T18">3. </text:span><text:span text:style-name="T23">W ZNP działają oddziały - powiatowe, międzygminne, gminne, miejskie lub dzielnicowe.</text:span></text:p>
      <text:p text:style-name="P64"/>
      <text:p text:style-name="P58"><text:span text:style-name="T18">4. </text:span><text:span text:style-name="T23">Oddział </text:span><text:span text:style-name="T11">może zrzeszać członków z różnych powiatów tego samego województwa.</text:span></text:p>
      <text:p text:style-name="P60"/>
      <text:p text:style-name="P58"><text:span text:style-name="T18">5. </text:span><text:span text:style-name="T23">Utworzenie, rozwiązanie lub połączenie oddziałów następuje<text:line-break/>na podstawie uchwały właściwego terytorialnie zarządu okręgu.</text:span></text:p>
      <text:p text:style-name="P64"/>
      <text:p text:style-name="P3"><text:span text:style-name="T18">Art.19.1.</text:span><text:span text:style-name="T23"> Ognisko jest najniższym ogniwem organizacyjnym ZNP działającym w podmiotach, o których mowa art.7 ust.1.</text:span></text:p>
      <text:p text:style-name="P24"/>
      <text:p text:style-name="P193"><text:span text:style-name="T18">2. </text:span><text:span text:style-name="T23">W ZNP mogą działać ogniska także gminne lub międzyszkolne.</text:span></text:p>
      <text:p text:style-name="P192"><text:tab/></text:p>
      <text:p text:style-name="P198"><text:span text:style-name="T18">3. </text:span><text:span text:style-name="T23">Utworzenie, rozwiązanie lub połączenie ognisk następuje na podstawie uchwały właściwego terytorialnie zarządu oddziału. </text:span></text:p>
      <text:p text:style-name="P199"/>
      <text:p text:style-name="P197"><text:span text:style-name="T17">19a.1. </text:span><text:span text:style-name="T23">W ogniskach obejmujących swym działaniem dwa lub więcej podmioty, o których mowa w art. 7 ust. 1 może działać grupa związkowa. </text:span></text:p>
      <text:p text:style-name="P194"/>
      <text:p text:style-name="P197"><text:span text:style-name="T17"><text:tab/>2. </text:span><text:span text:style-name="T23">Utworzenie lub rozwiązanie grupy związkowej następuje na podstawie </text:span><text:soft-page-break/><text:span text:style-name="T23">uchwały właściwego terytorialnie zarządu oddziału. </text:span></text:p>
      <text:p text:style-name="P201"/>
      <text:p text:style-name="P100"><text:span text:style-name="T18">Art.20. </text:span><text:span text:style-name="T23">Szczegółowy tryb tworzenia, rozwiązywania i łączenia ogniw organizacyjnych, określa regulamin uchwalony przez Zarząd Główny. </text:span></text:p>
      <text:p text:style-name="P185"/>
      <text:p text:style-name="P184"><text:span text:style-name="T23"><text:line-break/></text:span><text:span text:style-name="T18">WŁADZE ZNP I ICH ORAGNY WYKONAWCZE </text:span></text:p>
      <text:p text:style-name="P186"/>
      <text:p text:style-name="P100"><text:span text:style-name="T18">Art.21.1. </text:span><text:span text:style-name="T23">Kadencja wszystkich władz i organów statutowych ZNP trwa 4 lata<text:line-break/>z zastrzeżeniem ust.2.</text:span></text:p>
      <text:p text:style-name="P91"/>
      <text:p text:style-name="P103"><text:span text:style-name="T17">2. </text:span><text:span text:style-name="T24">Kadencja władz i organów statutowych ZNP rozpoczyna się w dniu<text:line-break/>ich pierwszego posiedzenia i kończy się w dniu poprzedzającym pierwsze posiedzenie władzy lub organu kolejnej kadencji.</text:span></text:p>
      <text:p text:style-name="P117"/>
      <text:p text:style-name="P100"><text:span text:style-name="T18">Art.22.1. </text:span><text:span text:style-name="T23">Najwyższą władzą ZNP jest Krajowy Zjazd Delegatów, zwany dalej Zjazdem.</text:span></text:p>
      <text:p text:style-name="P90"/>
      <text:p text:style-name="P102"><text:span text:style-name="T18">2. </text:span><text:span text:style-name="T23">Władzami poszczególnych ogniw ZNP są: </text:span></text:p>
      <text:list xml:id="list41207855" text:style-name="WW8Num7">
        <text:list-item>
          <text:p text:style-name="P156">okręgowa konferencja delegatów, </text:p>
        </text:list-item>
        <text:list-item>
          <text:p text:style-name="P156">oddziałowa konferencja delegatów (zebranie członków oddziału), </text:p>
        </text:list-item>
        <text:list-item>
          <text:p text:style-name="P168"><text:span text:style-name="T23">zebranie ogniska. </text:span></text:p>
        </text:list-item>
      </text:list>
      <text:p text:style-name="P116"/>
      <text:p text:style-name="P100"><text:span text:style-name="T23">  <text:s text:c="6"/></text:span><text:span text:style-name="T18">3. </text:span><text:span text:style-name="T23">Najwyższą władzą w pionie szkolnictwa wyższego i nauki jest Krajowa Konferencja Szkolnictwa Wyższego i Nauki ZNP. </text:span></text:p>
      <text:p text:style-name="P91"/>
      <text:p text:style-name="P100"><text:span text:style-name="T18">Art.23.1.</text:span><text:span text:style-name="T24"> </text:span><text:span text:style-name="T23">Organami wykonawczymi władz, o których mowa w art.22 ust.1 i 2<text:line-break/>są odpowiednio: </text:span></text:p>
      <text:list xml:id="list41219092" text:style-name="WW8Num28">
        <text:list-item>
          <text:p text:style-name="P157">Zarząd Główny, </text:p>
        </text:list-item>
        <text:list-item>
          <text:p text:style-name="P157">zarząd okręgu, </text:p>
        </text:list-item>
        <text:list-item>
          <text:p text:style-name="P157">zarząd oddziału, </text:p>
        </text:list-item>
        <text:list-item>
          <text:p text:style-name="P157">zarząd ogniska.</text:p>
        </text:list-item>
      </text:list>
      <text:p text:style-name="P94"/>
      <text:p text:style-name="P103"><text:span text:style-name="T18">1a. </text:span><text:span text:style-name="T23">W ognisku, w którym nie dokonano wyboru zarządu jego funkcję pełni prezes.</text:span></text:p>
      <text:p text:style-name="P108"><text:s/></text:p>
      <text:p text:style-name="P103"><text:span text:style-name="T18">2. </text:span><text:span text:style-name="T23">Najwyższym organem wykonawczym w pionie szkolnictwa wyższego<text:line-break/>i nauki jest Rada Szkolnictwa Wyższego i Nauki ZNP. </text:span></text:p>
      <text:p text:style-name="P117"/>
      <text:p text:style-name="P81"><text:span text:style-name="T18">Art.24. </text:span><text:span text:style-name="T23">(skreślony)<text:line-break/></text:span></text:p>
      <text:p text:style-name="P83">  </text:p>
      <text:p text:style-name="P175"><text:span text:style-name="T18">KRAJOWY ZJAZD, KONFERENCJE I ZEBRANIA</text:span><text:span text:style-name="T23"> </text:span></text:p>
      <text:p text:style-name="P97"/>
      <text:p text:style-name="P100"><text:span text:style-name="T18">Art.25.1. </text:span><text:span text:style-name="T23">Zjazd, konferencje delegatów oraz zebrania oddziałów, organizacji zakładowych i ognisk odbywają się w formie posiedzeń zwyczajnych<text:line-break/>i nadzwyczajnych. </text:span></text:p>
      <text:p text:style-name="P91"><text:soft-page-break/></text:p>
      <text:p text:style-name="P103"><text:span text:style-name="T18">2. </text:span><text:span text:style-name="T23">Zwyczajne posiedzenia Zjazdu, konferencji i zebrań odbywają się raz w kadencji władz ZNP, a przedmiotem ich obrad winno być w szczególności przyjęcie sprawozdania i udzielenie absolutorium ustępującemu zarządowi lub radzie oraz wybór organów wykonawczych i kontrolnych na następną kadencję. </text:span></text:p>
      <text:p text:style-name="P117"/>
      <text:p text:style-name="P100"><text:span text:style-name="T18">Art.26.1.</text:span><text:span text:style-name="T23"> Zjazd oraz konferencja delegatów są prawomocne, jeżeli bierze w nich udział co najmniej 2/3 delegatów. </text:span></text:p>
      <text:p text:style-name="P90"/>
      <text:p text:style-name="P103"><text:span text:style-name="T18">2. </text:span><text:span text:style-name="T23">Zebrania są prawomocne: </text:span></text:p>
      <text:list xml:id="list41221300" text:style-name="WW8Num5">
        <text:list-item>
          <text:p text:style-name="P131">w I terminie -  jeżeli bierze w nich udział co najmniej 50% członków; </text:p>
        </text:list-item>
        <text:list-item>
          <text:p text:style-name="P131">w II terminie - bez względu na liczbę członków, jednak nie wcześniej<text:line-break/>niż po upływie 30 minut od I terminu zebrania. </text:p>
        </text:list-item>
      </text:list>
      <text:p text:style-name="P116"/>
      <text:p text:style-name="P100"><text:span text:style-name="T18">Art.27. </text:span><text:span text:style-name="T23">Nadzwyczajne posiedzenie Zjazdu zwołuje Zarząd Główny, z własnej inicjatywy lub na wniosek co najmniej 1/2 liczby okręgów, w ciągu trzech miesięcy od dnia podjęcia uchwały lub zgłoszenia stosownego wniosku w tej sprawie. Zjazd ten obraduje tylko nad sprawami, dla których został zwołany. </text:span></text:p>
      <text:p text:style-name="P91"/>
      <text:p text:style-name="P100"><text:span text:style-name="T18">Art.28.1. </text:span><text:span text:style-name="T23">Nadzwyczajne posiedzenia konferencji i zebrań zwoływane<text:line-break/>są na podstawie: </text:span></text:p>
      <text:list xml:id="list41226912" text:style-name="WW8Num9">
        <text:list-item>
          <text:p text:style-name="P158">uchwały właściwego zarządu lub rady, </text:p>
        </text:list-item>
        <text:list-item>
          <text:p text:style-name="P169"><text:span text:style-name="T23">uchwały zarządu lub rady wyższego szczebla, </text:span></text:p>
        </text:list-item>
        <text:list-item>
          <text:p text:style-name="P132">wniosku ogniw organizacyjnych zrzeszających co najmniej 1/3 członków  danego oddziału lub okręgu. </text:p>
        </text:list-item>
      </text:list>
      <text:p text:style-name="P90"/>
      <text:p text:style-name="P103"><text:span text:style-name="T18">2. </text:span><text:span text:style-name="T23">Nadzwyczajna konferencja (zebranie) obraduje w obecności przedstawicieli zarządu lub rady wyższego szczebla nad sprawami, dla których została zwołana. </text:span></text:p>
      <text:p text:style-name="P117"/>
      <text:p text:style-name="P103"><text:span text:style-name="T18">3. </text:span><text:span text:style-name="T23">Nadzwyczajne konferencje (zebrania) zwołują właściwe zarządy lub rady w terminie 30 dni od podjęcia uchwały lub zgłoszenia wniosku w tej sprawie.<text:line-break/>W razie uchylenia się zarządu lub rady od zwołania posiedzenia w tym terminie, obrady zwołuje zarząd lub rada wyższego szczebla w ciągu następnych 21 dni.<text:line-break/>W razie uchylenia się Zarządu Głównego od zwołania nadzwyczajnego posiedzenia Zjazdu - zwołuje je Główna Komisja Rewizyjna w terminie następnych 21 dni. </text:span></text:p>
      <text:p text:style-name="P117"/>
      <text:p text:style-name="P100"><text:span text:style-name="T18">Art.29.1. </text:span><text:span text:style-name="T23">Uchwały władz i organów statutowych ZNP zapadają zwykłą większością głosów w obecności co najmniej 50% ich członków, chyba że Statut stanowi inaczej. </text:span></text:p>
      <text:p text:style-name="P96"/>
      <text:p text:style-name="P103"><text:span text:style-name="T18">2. </text:span><text:span text:style-name="T23">Uchwały podejmowane są w głosowaniu jawnym, chyba że Statut stanowi inaczej. Na wniosek co najmniej 1/5 uprawnionych do głosu w sprawach,<text:line-break/>o których mowa w ust. 1, przeprowadza się również głosowanie tajne. </text:span></text:p>
      <text:p text:style-name="P93"/>
      <text:p text:style-name="P100"><text:span text:style-name="T18">Art.30. </text:span><text:span text:style-name="T23">W razie sprzeczności uchwały władzy lub jej organu z postanowieniami Statutu lub obowiązującego prawa - zarząd lub rada wyższego szczebla może tę </text:span><text:soft-page-break/><text:span text:style-name="T23">uchwałę uchylić lub zawiesić jej obowiązywanie do czasu dostosowania postanowień uchwały do obowiązujących przepisów, wyznaczając w tym celu stosowny termin. W razie bezskutecznego upływu tego terminu, uchwała traci moc.   <text:line-break/>  </text:span></text:p>
      <text:h text:style-name="Heading_20_1" text:outline-level="1"><text:bookmark-start text:name="_V._ZASADY_I"/><text:span text:style-name="T31">V. ZASADY I TRYB WYBORU</text:span><text:bookmark-start text:name="_DO_WŁADZ_ZNP"/><text:span text:style-name="T31"> WŁADZ I ORGANÓW STATUTOWYCH ZNP</text:span></text:h>
      <text:p text:style-name="P88"/>
      <text:p text:style-name="P100"><text:span text:style-name="T18">Art.31. </text:span><text:span text:style-name="T23">Członkowie władz i organów statutowych ZNP wybierani są w głosowaniu tajnym, większością ponad 50% ważnie oddanych głosów. </text:span></text:p>
      <text:p text:style-name="P91"/>
      <text:p text:style-name="P197"><text:span text:style-name="T18">Art.32.1. </text:span><text:span text:style-name="T23">Czynne i bierne prawo wyborcze na Zjeździe oraz na konferencjach delegatów posiadają:</text:span></text:p>
      <text:list xml:id="list41218299" text:style-name="WW8Num46">
        <text:list-item>
          <text:p text:style-name="P202">delegaci wybrani na odpowiednich konferencjach (zebraniach) niższego szczebla,</text:p>
        </text:list-item>
        <text:list-item>
          <text:p text:style-name="P202">delegaci wybrani na odpowiednich konferencjach (zebraniach) sekcji związkowych,</text:p>
        </text:list-item>
      </text:list>
      <text:p text:style-name="P203"><text:s text:c="5"/></text:p>
      <text:p text:style-name="P57"><text:span text:style-name="T17">2.</text:span><text:span text:style-name="T23"> </text:span><text:span text:style-name="T10">Czynne i bierne prawo wyborcze na odpowiednich oddziałowych, zakładowych konferencjach delegatów posiadają również ustępujący członkowie sekretariatów zarządów wszystkich szczebli.</text:span></text:p>
      <text:p text:style-name="P204"/>
      <text:p text:style-name="P206"><text:span text:style-name="T18">3. </text:span><text:span text:style-name="T23">Liczbę delegatów wybieranych na zebraniach lub konferencjach w danym ogniwie organizacyjnym określa zarząd wyższego szczebla, według ustalonego przez siebie wskaźnika, proporcjonalnie do liczby członków zrzeszonych w danym ogniwie.</text:span></text:p>
      <text:p text:style-name="P195"/>
      <text:p text:style-name="P206"><text:span text:style-name="T18">4.</text:span><text:span text:style-name="T23"> Liczbę delegatów wybieranych na Krajowej Konferencji Szkolnictwa Wyższego i Nauki i na krajowych konferencjach sekcji związkowych określa Zarząd Główny. </text:span></text:p>
      <text:p text:style-name="P205"/>
      <text:p text:style-name="P3"><text:span text:style-name="T18">Art.32a.1.</text:span><text:span text:style-name="T23"> Zarząd oddziału może zwołać zebranie międzyogniskowe, które wybiera wspólnych delegatów na oddziałową konferencję delegatów.</text:span></text:p>
      <text:p text:style-name="P25"/>
      <text:p text:style-name="P58"><text:span text:style-name="T18">2.</text:span><text:span text:style-name="T23"> Zarząd okręgu może zwołać międzyoddziałową konferencję delegatów, która wybiera wspólnych delegatów na okręgową konferencję delegatów.</text:span></text:p>
      <text:p text:style-name="P196"><text:s text:c="17"/></text:p>
      <text:p text:style-name="P206"><text:span text:style-name="T18">3.</text:span><text:span text:style-name="T23"> Do delegatów wybranych w trybie określonym w ust. 1 i 2 stosuje się odpowiednio postanowienia dotyczące delegatów, o których mowa w art. 32 ust.1 pkt.1.</text:span></text:p>
      <text:p text:style-name="P207"/>
      <text:p text:style-name="P100"><text:span text:style-name="T18">Art.32b.1. </text:span><text:span text:style-name="T23">W części sprawozdawczej posiedzenia Zjazdu biorą udział nie będący delegatami członkowie ustępującego Zarządu Głównego oraz Głównej Komisji Rewizyjnej. </text:span></text:p>
      <text:p text:style-name="P91"/>
      <text:p text:style-name="P103"><text:soft-page-break/><text:span text:style-name="T18">2. </text:span><text:span text:style-name="T23">Postanowienia ust.1 stosuje się odpowiednio do Krajowej, okręgowych, oddziałowych i zakładowych konferencji delegatów (zebrań członków).</text:span></text:p>
      <text:p text:style-name="P117"/>
      <text:p text:style-name="P197"><text:span text:style-name="T18">Art.33.1. </text:span><text:span text:style-name="T23">Funkcji członka zarządu oddziału, rady zakładowej oraz oddziałowej<text:line-break/>i zakładowej komisji rewizyjnej nie może pełnić osoba:</text:span></text:p>
      <text:list xml:id="list41214110" text:style-name="WW8Num44">
        <text:list-item>
          <text:p text:style-name="P52">pełniąca funkcję dyrektora, kanclerza, dziekana lub rektora – w placówce, organie, szkole wyższej lub instytucji, o których mowa w art. 7 ust.1 z wyjątkiem agend ZNP,</text:p>
        </text:list-item>
        <text:list-item>
          <text:p text:style-name="P52">pełniąca nadzór nad: szkołami wyższymi, instytucjami naukowymi oraz szkołami – w organie prowadzącym szkoły,</text:p>
        </text:list-item>
        <text:list-item>
          <text:p text:style-name="P52">będąca członkiem organu wykonawczego – w jednostce samorządu terytorialnego.</text:p>
        </text:list-item>
      </text:list>
      <text:p text:style-name="P64"/>
      <text:p text:style-name="P58"><text:span text:style-name="T18">2.</text:span><text:span text:style-name="T23"> Funkcji Prezesa ZNP oraz prezesów poszczególnych ogniw organizacyjnych nie może pełnić osoba pełniąca funkcję dyrektora, kanclerza, dziekana lub rektora – w placówce, organie, szkole wyższej lub instytucji, o których mowa w art. 7 ust. 1 z wyjątkiem agend ZNP.</text:span></text:p>
      <text:p text:style-name="P64"/>
      <text:p text:style-name="P58"><text:span text:style-name="T18">3.</text:span><text:span text:style-name="T23"> W przypadku powołania na funkcje, o których mowa w ust. 1 członkowi ZNP przysługuje prawo zawieszenia pełnienia funkcji związkowej. Nie zawieszenie pełnienia funkcji związkowej w okresie 30 dni od powołania powoduje wygaśnięcie mandatu.</text:span></text:p>
      <text:p text:style-name="P106"/>
      <text:p text:style-name="P103"><text:span text:style-name="T4">4. </text:span><text:span text:style-name="T11">W przypadku powołania na funkcje, o których mowa w ust. 2 mandat prezesa wygasa.</text:span></text:p>
      <text:p text:style-name="P117"/>
      <text:p text:style-name="P197"><text:span text:style-name="T18">Art.34.1.</text:span><text:span text:style-name="T23"> W przypadku zmniejszenia się zarządu, rady lub komisji rewizyjnej<text:line-break/>o co najmniej 1/3 składu z zastrzeżeniem art.40 ust. 4, w ciągu 30 dni przeprowadza się wybory uzupełniające. Wyborów uzupełniających<text:line-break/>nie przeprowadza się jeżeli do końca kadencji pozostaje mniej niż 6 miesięcy.</text:span></text:p>
      <text:p text:style-name="P196"/>
      <text:p text:style-name="P103"><text:span text:style-name="T18">2. </text:span><text:span text:style-name="T23">Skład prezydium zarządu lub rady oraz sekretariatu zarządu może zostać uzupełniony lub rozszerzony w trybie jego powołania. </text:span></text:p>
      <text:p text:style-name="P91"/>
      <text:p text:style-name="P100"><text:span text:style-name="T18">Art.35.1. </text:span><text:span text:style-name="T23">Mandat członka władz i organów statutowych ZNP wygasa przed upływem kadencji w przypadku: </text:span></text:p>
      <text:list xml:id="list41221283" text:style-name="WW8Num21">
        <text:list-item>
          <text:p text:style-name="P133">ustania członkostwa w ZNP, </text:p>
        </text:list-item>
        <text:list-item>
          <text:p text:style-name="P133">rezygnacji z funkcji, </text:p>
        </text:list-item>
        <text:list-item>
          <text:p text:style-name="P133">odwołania z funkcji, </text:p>
        </text:list-item>
        <text:list-item>
          <text:p text:style-name="P133">o którym mowa w art.33 ust.3 i 4, </text:p>
        </text:list-item>
        <text:list-item>
          <text:p text:style-name="P133">rozwiązania lub połączenia ogniw organizacyjnych tego samego szczebla,<text:line-break/>w zarządzie którego pełnił funkcję dany członek ZNP,</text:p>
        </text:list-item>
        <text:list-item>
          <text:p text:style-name="P133">skazania prawomocnym wyrokiem sądu karnego, </text:p>
        </text:list-item>
        <text:list-item>
          <text:p text:style-name="P133">zmiany miejsca zamieszkania uniemożliwiającego pełnienie dotychczasowej funkcji. </text:p>
        </text:list-item>
      </text:list>
      <text:p text:style-name="P91"/>
      <text:p text:style-name="P103"><text:soft-page-break/><text:span text:style-name="T18">2. </text:span><text:span text:style-name="T23">W przypadku wygaśnięcia mandatu prezesa w trakcie kadencji, zarząd lub rada uprawniona jest do wyboru prezesa w głosowaniu tajnym spośród członków tego zarządu lub rady. </text:span></text:p>
      <text:p text:style-name="P117"/>
      <text:p text:style-name="P100"><text:span text:style-name="T18">Art.36.1.</text:span><text:span text:style-name="T24"> </text:span><text:span text:style-name="T23">Członek władz i organów statutowych ZNP, który dopuścił się naruszenia postanowień Statutu ZNP, może zostać odwołany z pełnionej funkcji uchwałą władzy, która mu tę funkcję powierzyła. </text:span></text:p>
      <text:p text:style-name="P91"/>
      <text:p text:style-name="P103"><text:span text:style-name="T18">2. </text:span><text:span text:style-name="T23">Zarząd lub rada może zawiesić prezesa lub innego członka tego zarządu lub rady w pełnieniu funkcji do czasu zwołania posiedzenia władzy, która<text:line-break/>tę funkcję mu powierzyła. </text:span></text:p>
      <text:p text:style-name="P117"/>
      <text:p text:style-name="P103"><text:span text:style-name="T18">3. </text:span><text:span text:style-name="T23">Właściwe prezydium zarządu lub rady może uchwałą zawiesić prezesa  ogniwa niższego szczebla w pełnieniu funkcji do czasu zwołania posiedzenia władzy, która tę funkcję mu powierzyła. </text:span></text:p>
      <text:p text:style-name="P117"/>
      <text:p text:style-name="P103"><text:span text:style-name="T18">4.</text:span><text:span text:style-name="T23"> Od uchwały, o której mowa w ust.1-3, służy w ciągu 14 dni od jej doręczenia odwołanie do zarządu lub rady wyższego szczebla, a w przypadku prezesa ZNP odwołanie rozpatruje Zjazd. </text:span></text:p>
      <text:p text:style-name="P117"/>
      <text:p text:style-name="P103"><text:span text:style-name="T18">5. </text:span><text:span text:style-name="T23">Zasady i tryb podjęcia uchwały, o której mowa w ust.1-3, określi regulamin uchwalony przez Zarząd Główny. </text:span></text:p>
      <text:p text:style-name="P117"/>
      <text:p text:style-name="P100"><text:span text:style-name="T18">Art.37.1. </text:span><text:span text:style-name="T23">Zarządy i rady konstytuują się w ciągu 21 dni od ich wyboru, wybierając ze swego składu w głosowaniu tajnym pozostałych członków sekretariatu<text:line-break/>i prezydium w liczbie ustalonej przez ten zarząd lub radę. </text:span></text:p>
      <text:p text:style-name="P94"/>
      <text:p text:style-name="P103"><text:span text:style-name="T18">2. </text:span><text:span text:style-name="T23">Komisje rewizyjne konstytuują się w ciągu 14 dni od ich wyboru, wybierając w głosowaniu tajnym ze swego składu przewodniczącego komisji<text:line-break/>i pozostałych członków prezydium komisji w liczbie ustalonej przez tę komisję. </text:span></text:p>
      <text:p text:style-name="P108"/>
      <text:p text:style-name="P107"/>
      <text:h text:style-name="P78" text:outline-level="1"><text:bookmark-start text:name="_VI._KOMPETENCJE_WŁADZ"/>VI. KOMPETENCJE WŁADZ I ORGANÓW <text:s/></text:h>
      <text:h text:style-name="P78" text:outline-level="1">STATUTOWYCH ZNP </text:h>
      <text:p text:style-name="P99"/>
      <text:p text:style-name="P99"/>
      <text:p text:style-name="P175"><text:span text:style-name="T29">Krajowy Zjazd Delegatów</text:span><text:span text:style-name="T30"> </text:span></text:p>
      <text:p text:style-name="P118"/>
      <text:p text:style-name="P100"><text:span text:style-name="T19">Art.38.1. </text:span><text:span text:style-name="T25">Zjazd jest najwyższą władzą ZNP.</text:span><text:span text:style-name="T22"> </text:span></text:p>
      <text:p text:style-name="P92"/>
      <text:p text:style-name="P103"><text:span text:style-name="T19">2. </text:span><text:span text:style-name="T25">Do kompetencji Zjazdu należy w szczególności:</text:span><text:span text:style-name="T22"> </text:span></text:p>
      <text:list xml:id="list41221151" text:style-name="WW8Num58">
        <text:list-item>
          <text:p text:style-name="P167">ustalanie głównych kierunków i wytycznych programu działania ZNP,</text:p>
        </text:list-item>
        <text:list-item>
          <text:p text:style-name="P123"><text:span text:style-name="T25">przyjęcie sprawozdania Zarządu Głównego i Głównej Komisji Rewizyjnej,</text:span><text:span text:style-name="T22"> </text:span></text:p>
        </text:list-item>
        <text:list-item>
          <text:p text:style-name="P123"><text:span text:style-name="T25">udzielenie absolutorium Zarządowi Głównemu,</text:span><text:span text:style-name="T22"> </text:span></text:p>
        </text:list-item>
        <text:list-item>
          <text:p text:style-name="P167">(skreślony),</text:p>
        </text:list-item>
        <text:list-item>
          <text:p text:style-name="P123"><text:span text:style-name="T25">wybór prezesa ZNP,</text:span><text:span text:style-name="T22"> </text:span></text:p>
        </text:list-item>
        <text:list-item>
          <text:p text:style-name="P123"><text:soft-page-break/><text:span text:style-name="T25">(skreślony)</text:span><text:span text:style-name="T22">,</text:span></text:p>
        </text:list-item>
        <text:list-item>
          <text:p text:style-name="P123"><text:span text:style-name="T25">uchwalenie zmian w Statucie,</text:span><text:span text:style-name="T22"> </text:span></text:p>
        </text:list-item>
        <text:list-item>
          <text:p text:style-name="P123"><text:span text:style-name="T25">określenie wysokości odpisu składki członkowskiej odprowadzanej do Zarządu Głównego,</text:span><text:span text:style-name="T22"> </text:span></text:p>
        </text:list-item>
        <text:list-item>
          <text:p text:style-name="P123"><text:span text:style-name="T25">podejmowanie uchwał w innych sprawach stanowiących przedmiot jego obrad.</text:span><text:span text:style-name="T22"> </text:span></text:p>
        </text:list-item>
      </text:list>
      <text:p text:style-name="P92"/>
      <text:p text:style-name="P102"><text:span text:style-name="T19">Art.39. </text:span><text:span text:style-name="T25">(skreślony)</text:span><text:span text:style-name="T22"><text:line-break/></text:span></text:p>
      <text:p text:style-name="P107"/>
      <text:p text:style-name="P182">Zarząd Główny</text:p>
      <text:p text:style-name="P183"/>
      <text:p text:style-name="P100"><text:span text:style-name="T18">Art.40.1.</text:span><text:span text:style-name="T23"> Najwyższym organem wykonawczym ZNP jest Zarząd Główny. </text:span></text:p>
      <text:p text:style-name="P91"/>
      <text:p text:style-name="P103"><text:span text:style-name="T18">2.</text:span><text:span text:style-name="T23"> Zarząd Główny ma uprawnienia ogólnokrajowej ponadzakładowej organizacji związkowej w rozumieniu ustawy o związkach zawodowych i prawa pracy. </text:span></text:p>
      <text:p text:style-name="P173"/>
      <text:p text:style-name="P208"><text:span text:style-name="T18">3. </text:span><text:span text:style-name="T23">W skład Zarządu Głównego wchodzą:</text:span></text:p>
      <text:list xml:id="list41212421" text:style-name="WW8Num51">
        <text:list-item>
          <text:p text:style-name="P53">prezes ZNP,</text:p>
        </text:list-item>
        <text:list-item>
          <text:p text:style-name="P53">prezesi okręgów,</text:p>
        </text:list-item>
        <text:list-item>
          <text:p text:style-name="P38"><text:span text:style-name="T23">przewodniczący zarządów krajowych sekcji związkowych działających przy Zarządzie Głównym,</text:span></text:p>
        </text:list-item>
        <text:list-item>
          <text:p text:style-name="P53">członkowie wybrani na okręgowych konferencjach delegatów w liczbie ustalonej przez ustępujący Zarząd Główny,</text:p>
        </text:list-item>
        <text:list-item>
          <text:p text:style-name="P53">przedstawiciele krajowych sekcji związkowych wybrani w trybie <text:s text:c="2"/>art. 72 ust. 2 pkt. 4,</text:p>
        </text:list-item>
        <text:list-item>
          <text:p text:style-name="P53">prezes Rady Szkolnictwa Wyższego i Nauki ZNP oraz pozostali przedstawiciele krajowej organizacji wybrani na zasadach określonych<text:line-break/>w instrukcji wyborczej Zarządu Głównego.</text:p>
        </text:list-item>
      </text:list>
      <text:p text:style-name="P24"/>
      <text:p text:style-name="P58"><text:span text:style-name="T18">4.</text:span><text:span text:style-name="T23"> </text:span><text:span text:style-name="T11">W przypadku wygaśnięcia mandatu członka Zarządu Głównego przed upływem kadencji odpowiedni zarząd okręgu, zarząd sekcji związkowej oraz Rada Szkolnictwa Wyższego i Nauki ZNP dokonuje wyboru uzupełniającego spośród delegatów na Zjazd.</text:span></text:p>
      <text:p text:style-name="P59"/>
      <text:p text:style-name="P100"><text:span text:style-name="T18">Art.41.1. </text:span><text:span text:style-name="T23">Do kompetencji i zadań Zarządu Głównego należy w szczególności:</text:span></text:p>
      <text:list xml:id="list41206621" text:style-name="WW8Num52">
        <text:list-item>
          <text:p text:style-name="P134">reprezentowanie ZNP w kraju i za granicą, </text:p>
        </text:list-item>
        <text:list-item>
          <text:p text:style-name="P134">realizowanie uchwał Zjazdu, </text:p>
        </text:list-item>
      </text:list>
      <text:list xml:id="list41523256" text:continue-list="list41218299" text:style-name="WW8Num46">
        <text:list-item>
          <text:p text:style-name="P135">wybór  pozostałych członków Sekretariatu i Prezydium Zarządu Głównego, </text:p>
        </text:list-item>
        <text:list-item>
          <text:p text:style-name="P135">uchwalanie programu działania ZNP, </text:p>
        </text:list-item>
        <text:list-item>
          <text:p text:style-name="P135">uchwalanie budżetu i planów finansowo-gospodarczych, zatwierdzanie bilansów i sprawozdań finansowych ZNP,</text:p>
        </text:list-item>
        <text:list-item>
          <text:p text:style-name="P135">składanie Zjazdowi, a w okresie między Zjazdami delegatom (w połowie kadencji), sprawozdania z realizacji zadań ZNP, </text:p>
        </text:list-item>
        <text:list-item>
          <text:p text:style-name="P135"><text:soft-page-break/>reprezentowanie wobec władz państwowych i ogólnopolskich reprezentacji samorządowych stanowiska ZNP w podstawowych sprawach pracowniczych oraz oświaty i wychowania,</text:p>
        </text:list-item>
      </text:list>
      <text:list xml:id="list41220086" text:style-name="WW8Num25">
        <text:list-item>
          <text:p text:style-name="P136">na wniosek innych związków zawodowych podejmowanie uchwał w sprawie włączenia ich do ZNP w trybie ich przekształcenia w jednostki organizacyjne ZNP,</text:p>
        </text:list-item>
      </text:list>
      <text:list xml:id="list41204542" text:style-name="WW8Num20">
        <text:list-item>
          <text:p text:style-name="P137">(skreślony),</text:p>
        </text:list-item>
        <text:list-item>
          <text:p text:style-name="P137">podejmowanie uchwał w sprawie utworzenia, rozwiązania lub połączenia okręgów, </text:p>
        </text:list-item>
        <text:list-item>
          <text:p text:style-name="P124"><text:span text:style-name="T23">powoływanie sekcji, komisji, agend ZNP i uchwalanie ich regulaminów, </text:span></text:p>
        </text:list-item>
        <text:list-item>
          <text:p text:style-name="P137">uchwalanie regulaminów zasiłków i innych świadczeń materialnych na rzecz członków ZNP,</text:p>
        </text:list-item>
        <text:list-item>
          <text:p text:style-name="P137">(skreślony), </text:p>
        </text:list-item>
        <text:list-item>
          <text:p text:style-name="P137">uchwalanie instrukcji wyborczej, </text:p>
        </text:list-item>
        <text:list-item>
          <text:p text:style-name="P137">przyznawanie Złotej Odznaki ZNP, zgodnie z regulaminem uchwalonym przez Zarząd Główny,</text:p>
        </text:list-item>
        <text:list-item>
          <text:p text:style-name="P137">przyznawanie Odznaki ZNP za Tajne Nauczanie, Odznaki za 50 lat przynależności do ZNP oraz medali okolicznościowych, zgodnie<text:line-break/>z regulaminem uchwalonym przez Zarząd Główny, </text:p>
        </text:list-item>
        <text:list-item>
          <text:p text:style-name="P137">nadzorowanie spraw majątkowych ZNP,</text:p>
        </text:list-item>
        <text:list-item>
          <text:p text:style-name="P137">zatwierdzanie listy kandydatów na członków rad nadzorczych spółek, </text:p>
        </text:list-item>
        <text:list-item>
          <text:p text:style-name="P137">powoływanie naczelnych redaktorów pism związkowych,</text:p>
        </text:list-item>
        <text:list-item>
          <text:p text:style-name="P137">podejmowanie uchwał regulujących wszystkie inne sprawy wynikające<text:line-break/>ze Statutu, </text:p>
        </text:list-item>
        <text:list-item>
          <text:p text:style-name="P137">rozpatrywanie odwołań od decyzji, o których mowa w art.88,</text:p>
        </text:list-item>
        <text:list-item>
          <text:p text:style-name="P137">ustalanie liczby członków Zarządu Głównego i Głównej Komisji Rewizyjnej na następną kadencję. </text:p>
        </text:list-item>
      </text:list>
      <text:p text:style-name="P91"/>
      <text:p text:style-name="P103"><text:span text:style-name="T18">2. </text:span><text:span text:style-name="T23">Zarząd Główny może upoważnić Prezydium lub Sekretariat Zarządu Głównego do podejmowania decyzji w niektórych sprawach należących do jego kompetencji. </text:span></text:p>
      <text:p text:style-name="P117"/>
      <text:p text:style-name="P81"><text:span text:style-name="T18">Art.42.1.</text:span><text:span text:style-name="T23"> W skład Prezydium Zarządu Głównego wchodzą:</text:span></text:p>
      <text:list xml:id="list41225105" text:style-name="WW8Num10">
        <text:list-item>
          <text:p text:style-name="P170"><text:span text:style-name="T23">prezes ZNP, </text:span></text:p>
        </text:list-item>
        <text:list-item>
          <text:p text:style-name="P159">pozostali członkowie Sekretariatu, </text:p>
        </text:list-item>
        <text:list-item>
          <text:p text:style-name="P159">przewodniczący krajowych sekcji związkowych działających przy Zarządzie Głównym, </text:p>
        </text:list-item>
        <text:list-item>
          <text:p text:style-name="P159">prezes Rady Szkolnictwa Wyższego i Nauki ZNP, </text:p>
        </text:list-item>
        <text:list-item>
          <text:p text:style-name="P159">pozostali członkowie wybrani przez Zarząd Główny, w liczbie ustalonej przez ten Zarząd. </text:p>
        </text:list-item>
      </text:list>
      <text:p text:style-name="P90"/>
      <text:p text:style-name="P102"><text:span text:style-name="T18">2. </text:span><text:span text:style-name="T23">Do kompetencji Prezydium Zarządu Głównego należy w szczególności:</text:span></text:p>
      <text:list xml:id="list41214817" text:style-name="WW8Num29">
        <text:list-item>
          <text:p text:style-name="P138">reprezentowanie ZNP w okresie między posiedzeniami Zarządu Głównego,</text:p>
        </text:list-item>
        <text:list-item>
          <text:p text:style-name="P138">(skreślony),</text:p>
          <text:list>
            <text:list-item>
              <text:p text:style-name="P125"><text:soft-page-break/><text:span text:style-name="T23">negocjowanie na szczeblu krajowym układów zbiorowych pracy oraz innych umów dotyczących interesów i praw pracowniczych,</text:span></text:p>
            </text:list-item>
          </text:list>
        </text:list-item>
        <text:list-item>
          <text:p text:style-name="P138">zawieranie i wypowiadanie - z upoważnienia Zarządu Głównego - na szczeblu krajowym układów zbiorowych pracy i innych umów dotyczących interesów<text:line-break/>i praw pracowniczych,</text:p>
        </text:list-item>
        <text:list-item>
          <text:p text:style-name="P125"><text:span text:style-name="T23">rozpatrywanie odwołań zarządów oddziałów od uchwał zarządów okręgów<text:line-break/>w sprawach organizacyjnych,</text:span></text:p>
        </text:list-item>
        <text:list-item>
          <text:p text:style-name="P138">opracowywanie projektu budżetu i planu finansowo-gospodarczego oraz regulaminów sekcji, komisji i agend, przedstawianie ich do zatwierdzenia Zarządowi Głównemu,</text:p>
        </text:list-item>
        <text:list-item>
          <text:p text:style-name="P125"><text:span text:style-name="T23">nadzorowanie zarządzania majątkiem ZNP i udzielanie zezwoleń o których mowa w art.76a ust.2,</text:span></text:p>
        </text:list-item>
        <text:list-item>
          <text:p text:style-name="P138">delegowanie kandydatów do rad nadzorczych spółek z listy zatwierdzonej przez Zarząd Główny,</text:p>
        </text:list-item>
        <text:list-item>
          <text:p text:style-name="P138">udzielanie członkom Prezydium Zarządu Głównego pełnomocnictw<text:line-break/>do zarządzania majątkiem i funduszami ZNP oraz do zawierania umów,</text:p>
        </text:list-item>
        <text:list-item>
          <text:p text:style-name="P138">powoływanie kierowników zespołów biura Zarządu Głównego oraz dyrektorów agend związkowych,</text:p>
        </text:list-item>
        <text:list-item>
          <text:p text:style-name="P138">(skreślony),</text:p>
        </text:list-item>
        <text:list-item>
          <text:p text:style-name="P138">(skreślony),</text:p>
        </text:list-item>
        <text:list-item>
          <text:p text:style-name="P138">podejmowanie decyzji, o których mowa w art. 88,</text:p>
        </text:list-item>
        <text:list-item>
          <text:p text:style-name="P138">podejmowanie na szczeblu centralnym wszelkich innych decyzji z zakresu działania ZNP niezastrzeżonych do kompetencji innych organów statutowych lub władz ZNP. </text:p>
        </text:list-item>
      </text:list>
      <text:p text:style-name="P91"/>
      <text:p text:style-name="P197"><text:span text:style-name="T18">Art.42a.1. </text:span><text:span text:style-name="T23">Prezydium Zarządu Głównego sprawuje nadzór nad okręgami, oddziałami i ogniskami.</text:span></text:p>
      <text:p text:style-name="P194"><text:s/></text:p>
      <text:p text:style-name="P58"><text:span text:style-name="T18">2. </text:span><text:span text:style-name="T23">Zasady i tryb sprawowania nadzoru określa Zarząd Główny<text:line-break/>w regulaminie. <text:s text:c="12"/></text:span></text:p>
      <text:p text:style-name="P65"><text:s text:c="12"/></text:p>
      <text:p text:style-name="P58"><text:span text:style-name="T18">3. </text:span><text:span text:style-name="T23">Prezydium Zarządu Głównego może upoważnić Sekretariat Zarządu Głównego do podejmowania decyzji w niektórych sprawach należących do jego kompetencji.</text:span></text:p>
      <text:p text:style-name="P61"/>
      <text:p text:style-name="P100"><text:span text:style-name="T18">Art.43.1. </text:span><text:span text:style-name="T23">W okresie</text:span><text:span text:style-name="T18"> </text:span><text:span text:style-name="T23">pomiędzy posiedzeniami Prezydium Zarządu Głównego, bieżącą działalnością Związku kieruje Sekretariat Zarządu Głównego, w skład którego wchodzą Prezes ZNP oraz wiceprezesi Zarządu Głównego.</text:span></text:p>
      <text:p text:style-name="P91"/>
      <text:p text:style-name="P57"><text:span text:style-name="T5">2.</text:span><text:span text:style-name="T10"> (skreślony)</text:span></text:p>
      <text:p text:style-name="P93"/>
      <text:p text:style-name="P81"><text:span text:style-name="T18">Art.44.1. </text:span><text:span text:style-name="T23">Prezes ZNP: </text:span></text:p>
      <text:list xml:id="list41218046" text:style-name="WW8Num41">
        <text:list-item>
          <text:p text:style-name="P160">reprezentuje ZNP i Zarząd Główny, </text:p>
        </text:list-item>
        <text:list-item>
          <text:p text:style-name="P160">kieruje pracami Zarządu, Prezydium i Sekretariatu, </text:p>
        </text:list-item>
        <text:list-item>
          <text:p text:style-name="P126"><text:soft-page-break/><text:span text:style-name="T23">nadzoruje wykonywanie obowiązków przez członków Zarządu, Prezydium i Sekretariatu, </text:span></text:p>
        </text:list-item>
        <text:list-item>
          <text:p text:style-name="P160">w rozumieniu prawa pracy pełni funkcje pracodawcy dla pracowników biura Zarządu Głównego. </text:p>
        </text:list-item>
      </text:list>
      <text:p text:style-name="P90"/>
      <text:p text:style-name="P103"><text:span text:style-name="T18">2. </text:span><text:span text:style-name="T23">Postanowienia, o których mowa w ust.1, stosuje się odpowiednio<text:line-break/>do prezesów ogniw niższych szczebli. </text:span></text:p>
      <text:p text:style-name="P117"/>
      <text:p text:style-name="P2"><text:span text:style-name="T4">Art.44a.</text:span><text:span text:style-name="T10"> Do składania oświadczeń woli w imieniu ZNP, w tym w sprawach majątkowych konieczne jest zgodne współdziałanie Prezesa ZNP oraz jednego<text:line-break/>z członków Prezydium Zarządu Głównego.</text:span></text:p>
      <text:p text:style-name="P20"/>
      <text:p text:style-name="P20"/>
      <text:p text:style-name="P175"><text:span text:style-name="T29">Okręgowa konferencja delegatów</text:span><text:span text:style-name="T30"> </text:span></text:p>
      <text:p text:style-name="P97"/>
      <text:p text:style-name="P100"><text:span text:style-name="T18">Art.45.1.</text:span><text:span text:style-name="T23"> Okręgowa konferencja delegatów jest najwyższą władzą okręgu. </text:span></text:p>
      <text:p text:style-name="P91"/>
      <text:p text:style-name="P57"><text:span text:style-name="T17">2. </text:span><text:span text:style-name="T23">Do kompetencji okręgowej konferencji delegatów należy w szczególności: </text:span></text:p>
      <text:list xml:id="list41224548" text:style-name="WW8Num55">
        <text:list-item>
          <text:p text:style-name="P54">przyjmowanie sprawozdań zarządu okręgu i okręgowej komisji rewizyjnej, </text:p>
        </text:list-item>
        <text:list-item>
          <text:p text:style-name="P54">udzielanie absolutorium zarządowi okręgu, </text:p>
        </text:list-item>
        <text:list-item>
          <text:p text:style-name="P54">uchwalenie wytycznych do programu działania na następną kadencję, </text:p>
        </text:list-item>
        <text:list-item>
          <text:p text:style-name="P54">wybór prezesa okręgu, będącego równocześnie delegatem na Krajowy Zjazd Delegatów i członkiem Zarządu Głównego,</text:p>
        </text:list-item>
        <text:list-item>
          <text:p text:style-name="P54">ustalenie liczby członków zarządu okręgu oraz okręgowej komisji rewizyjnej, </text:p>
        </text:list-item>
        <text:list-item>
          <text:p text:style-name="P54">wybór pozostałych członków zarządu okręgu oraz członków okręgowej komisji rewizyjnej,</text:p>
        </text:list-item>
        <text:list-item>
          <text:p text:style-name="P41">wybór pozostałych członków Zarządu Głównego w ramach limitu przyznanego przez Zarząd Główny, będących równocześnie delegatami<text:line-break/>na Zjazd,</text:p>
        </text:list-item>
        <text:list-item>
          <text:p text:style-name="P41">wybór jednego członka Głównej Komisji Rewizyjnej, będącego równocześnie delegatem na Zjazd,</text:p>
        </text:list-item>
        <text:list-item>
          <text:p text:style-name="P55"><text:span text:style-name="T10">wybór pozostałych delegatów na Zjazd w liczbie ustalonej przez Zarząd Główny.</text:span><text:span text:style-name="T23"><text:line-break/></text:span></text:p>
        </text:list-item>
      </text:list>
      <text:p text:style-name="P20"><text:s/></text:p>
      <text:p text:style-name="P171"><text:span text:style-name="T29">Zarząd okręgu</text:span><text:span text:style-name="T30"> </text:span></text:p>
      <text:p text:style-name="P97"/>
      <text:p text:style-name="P100"><text:span text:style-name="T18">Art.46.1.</text:span><text:span text:style-name="T23"> Zarząd okręgu jest organem wykonawczym okręgowej konferencji delegatów. </text:span></text:p>
      <text:p text:style-name="P91"/>
      <text:p text:style-name="P103"><text:span text:style-name="T18">2. </text:span><text:span text:style-name="T23">Zarząd okręgu ma uprawnienia ponadzakładowej organizacji związkowej w rozumieniu ustawy o związkach zawodowych i prawa pracy. </text:span></text:p>
      <text:p text:style-name="P117"/>
      <text:p text:style-name="P102"><text:span text:style-name="T18">3. </text:span><text:span text:style-name="T23">W skład zarządu okręgu wchodzą: </text:span></text:p>
      <text:list xml:id="list41225223" text:style-name="WW8Num43">
        <text:list-item>
          <text:p text:style-name="P161">prezes okręgu, </text:p>
        </text:list-item>
        <text:list-item>
          <text:p text:style-name="P161">przewodniczący okręgowych sekcji związkowych, </text:p>
        </text:list-item>
        <text:list-item>
          <text:p text:style-name="P139"><text:soft-page-break/>pozostali członkowie wybrani spośród delegatów na okręgowej konferencji delegatów w liczbie ustalonej przez tę konferencję, </text:p>
        </text:list-item>
        <text:list-item>
          <text:p text:style-name="P139">przedstawiciele okręgowych sekcji związkowych w liczbie ustalonej przez ustępujący zarząd okręgu. </text:p>
        </text:list-item>
      </text:list>
      <text:p text:style-name="P91"/>
      <text:p text:style-name="P100"><text:span text:style-name="T18">Art.47.1. </text:span><text:span text:style-name="T23"> Do kompetencji zarządu okręgu należy w szczególności:</text:span></text:p>
      <text:list xml:id="list41208432" text:style-name="WW8Num37">
        <text:list-item>
          <text:p text:style-name="P140">reprezentowanie ZNP w województwie, </text:p>
        </text:list-item>
        <text:list-item>
          <text:p text:style-name="P140">określanie struktury okręgu, podejmowanie uchwał o utworzeniu i rozwiązaniu oddziałów oraz prowadzenie rejestru oddziałów, </text:p>
        </text:list-item>
        <text:list-item>
          <text:p text:style-name="P140">wypracowywanie stanowiska ZNP na terenie swojego działania wobec istotnych spraw zawodowych, oświatowych, wewnątrzzwiązkowych  i innych, </text:p>
        </text:list-item>
        <text:list-item>
          <text:p text:style-name="P140">(skreślony),</text:p>
        </text:list-item>
        <text:list-item>
          <text:p text:style-name="P140">uchwalanie planów pracy, zatwierdzanie planów finansowo-gospodarczych oraz sprawozdań finansowych zarządu okręgu, </text:p>
        </text:list-item>
        <text:list-item>
          <text:p text:style-name="P140">wybór pozostałych członków sekretariatu i prezydium zarządu okręgu w liczbie ustalonej przez ten zarząd, </text:p>
        </text:list-item>
        <text:list-item>
          <text:p text:style-name="P140">(skreślony),</text:p>
        </text:list-item>
        <text:list-item>
          <text:p text:style-name="P140">(skreślony), </text:p>
        </text:list-item>
        <text:list-item>
          <text:p text:style-name="P140">(skreślony), </text:p>
        </text:list-item>
        <text:list-item>
          <text:p text:style-name="P140">przyjmowanie sprawozdań finansowych oddziałów, </text:p>
        </text:list-item>
        <text:list-item>
          <text:p text:style-name="P140">(skreślony), </text:p>
        </text:list-item>
        <text:list-item>
          <text:p text:style-name="P140">(skreślony), </text:p>
        </text:list-item>
        <text:list-item>
          <text:p text:style-name="P140">powoływanie, na wniosek zainteresowanej grupy członków ZNP, sekcji związkowych, zapewniając w swym budżecie środki na działalność tych sekcji, </text:p>
        </text:list-item>
        <text:list-item>
          <text:p text:style-name="P140">powoływanie, w miarę potrzeb, sekcji zawodowych, komisji problemowych, zespołów doradczych, zespołów ekspertów, zapewniając w swym budżecie środki na ich działalność. </text:p>
        </text:list-item>
      </text:list>
      <text:p text:style-name="P91"/>
      <text:p text:style-name="P103"><text:span text:style-name="T18">2. </text:span><text:span text:style-name="T23">Zarząd okręgu może upoważnić prezydium lub sekretariat zarządu okręgu do podejmowania decyzji w niektórych sprawach należących do jego kompetencji. </text:span></text:p>
      <text:p text:style-name="P117"/>
      <text:p text:style-name="P81"><text:span text:style-name="T18">Art.48.1. </text:span><text:span text:style-name="T23">W skład prezydium zarządu okręgu wchodzą:</text:span></text:p>
      <text:list xml:id="list41208088" text:style-name="WW8Num40">
        <text:list-item>
          <text:p text:style-name="P162">prezes okręgu, </text:p>
        </text:list-item>
        <text:list-item>
          <text:p text:style-name="P162">pozostali członkowie sekretariatu, </text:p>
        </text:list-item>
        <text:list-item>
          <text:p text:style-name="P162">przewodniczący okręgowych sekcji związkowych, </text:p>
        </text:list-item>
        <text:list-item>
          <text:p text:style-name="P162">pozostali członkowie wybrani przez zarząd okręgu. </text:p>
        </text:list-item>
      </text:list>
      <text:p text:style-name="P90"/>
      <text:p text:style-name="P102"><text:span text:style-name="T18">2. </text:span><text:span text:style-name="T23">Do kompetencji prezydium zarządu okręgu należy w szczególności: </text:span></text:p>
      <text:list xml:id="list41210307" text:style-name="WW8Num24">
        <text:list-item>
          <text:p text:style-name="P163">reprezentowanie zarządu okręgu między jego posiedzeniami,</text:p>
          <text:list>
            <text:list-item>
              <text:p text:style-name="P141">powoływanie zespołów negocjacyjnych i negocjowanie w województwie, powiecie i gminie ponadzakładowych układów zbiorowych pracy,</text:p>
            </text:list-item>
          </text:list>
        </text:list-item>
        <text:list-item>
          <text:p text:style-name="P141">zawieranie i wypowiadanie, z upoważnienia zarządu okręgu  lub zarządów oddziałów,  ponadzakładowych układów zbiorowych pracy,</text:p>
          <text:list>
            <text:list-item>
              <text:list>
                <text:list-item>
                  <text:p text:style-name="P141">koordynowanie działań zarządów oddziałów,</text:p>
                </text:list-item>
              </text:list>
            </text:list-item>
          </text:list>
        </text:list-item>
      </text:list>
      <text:list xml:id="list41195574" text:style-name="WW8Num33">
        <text:list-item>
          <text:p text:style-name="P142">pomaganie oddziałom w realizacji statutowych zadań ZNP,</text:p>
        </text:list-item>
      </text:list>
      <text:list xml:id="list41226609" text:style-name="WW8Num32">
        <text:list-item>
          <text:p text:style-name="P143"><text:soft-page-break/>informowanie zarządów oddziałów o uchwałach i decyzjach Zarządu Głównego oraz zarządu okręgu, </text:p>
        </text:list-item>
      </text:list>
      <text:list xml:id="list41543853" text:continue-list="list41210307" text:style-name="WW8Num24">
        <text:list-item>
          <text:p text:style-name="P141">rozpatrywanie odwołań członków ZNP od uchwał zarządów oddziałów,</text:p>
        </text:list-item>
        <text:list-item>
          <text:p text:style-name="P141">rozpatrywanie odwołań zarządów ognisk od uchwał zarządów oddziałów<text:line-break/>w sprawach organizacyjnych,</text:p>
        </text:list-item>
      </text:list>
      <text:list xml:id="list41208493" text:style-name="WW8Num57">
        <text:list-item>
          <text:p text:style-name="P144">organizowanie bezpłatnego poradnictwa i pomocy prawnej członkom ZNP<text:line-break/>i zarządom oddziałów w zakresie prawa pracy i ubezpieczeń społecznych,</text:p>
        </text:list-item>
      </text:list>
      <text:list xml:id="list41549485" text:continue-list="list41543853" text:style-name="WW8Num24">
        <text:list-item>
          <text:p text:style-name="P141">opracowywanie projektów planów pracy oraz planów finansowo-gospodarczych okręgu,</text:p>
        </text:list-item>
        <text:list-item>
          <text:p text:style-name="P141">podejmowanie decyzji, których mowa w art. 47 ust.2,</text:p>
        </text:list-item>
        <text:list-item>
          <text:p text:style-name="P141">określanie kompetencji i zadań dla poszczególnych członków sekretariatu zarządu okręgu,</text:p>
        </text:list-item>
        <text:list-item>
          <text:p text:style-name="P141">podejmowanie na szczeblu województwa wszelkich innych decyzji z zakresu działania okręgu niezastrzeżonych do kompetencji innych organów statutowych lub władz ZNP ,</text:p>
        </text:list-item>
        <text:list-item>
          <text:p text:style-name="P141">zlecanie okręgowej komisji rewizyjnej kontroli ogniw organizacyjnych ZNP.</text:p>
        </text:list-item>
      </text:list>
      <text:p text:style-name="P91"/>
      <text:p text:style-name="P100"><text:span text:style-name="T18">Art.48a.1.</text:span><text:span text:style-name="T23"> Prezydium zarządu okręgu sprawuje nadzór nad właściwymi terytorialnie oddziałami i ogniskami.</text:span></text:p>
      <text:p text:style-name="P103"><text:span text:style-name="T18">2. </text:span><text:span text:style-name="T23">Zasady i tryb sprawowania nadzoru określa Zarząd Główny<text:line-break/>w regulaminie.</text:span></text:p>
      <text:p text:style-name="P58"><text:span text:style-name="T18">3. </text:span><text:span text:style-name="T23">Prezydium zarządu okręgu może upoważnić sekretariat zarządu okręgu<text:line-break/>do podejmowania decyzji w niektórych sprawach należących do jego kompetencji.</text:span></text:p>
      <text:p text:style-name="P61"/>
      <text:p text:style-name="P100"><text:span text:style-name="T18">Art.49. </text:span><text:span text:style-name="T23">W okresie między posiedzeniami prezydium zarządu okręgu bieżącą działalnością okręgu kieruje sekretariat zarządu okręgu, w skład którego wchodzą: prezes okręgu, i wiceprezesi (sekretarz) zarządu okręgu.</text:span></text:p>
      <text:p text:style-name="P84"/>
      <text:p text:style-name="P84">  </text:p>
      <text:p text:style-name="P175"><text:span text:style-name="T29">Oddziałowa konferencja delegatów</text:span><text:span text:style-name="T30"> </text:span></text:p>
      <text:p text:style-name="P97"/>
      <text:p text:style-name="P100"><text:span text:style-name="T18">Art.50.1. </text:span><text:span text:style-name="T23">Oddziałowa konferencja delegatów (zebranie członków) jest najwyższą władzą oddziału.</text:span></text:p>
      <text:p text:style-name="P91"/>
      <text:p text:style-name="P103"><text:span text:style-name="T18">2. </text:span><text:span text:style-name="T23">Do kompetencji oddziałowej konferencji delegatów (zebrania członków) należy w szczególności:</text:span></text:p>
      <text:list xml:id="list41226278" text:style-name="WW8Num2">
        <text:list-item>
          <text:p text:style-name="P145">przyjmowanie sprawozdania zarządu oddziału i oddziałowej komisji rewizyjnej,</text:p>
        </text:list-item>
        <text:list-item>
          <text:p text:style-name="P145">udzielanie absolutorium zarządowi oddziału,</text:p>
        </text:list-item>
        <text:list-item>
          <text:p text:style-name="P145">uchwalenie wytycznych do programu działania zarządu oddziału, </text:p>
        </text:list-item>
        <text:list-item>
          <text:p text:style-name="P145">wybór prezesa oddziału, </text:p>
        </text:list-item>
        <text:list-item>
          <text:p text:style-name="P145">wybór pozostałych członków zarządu oddziału w liczbie ustalonej przez oddziałową konferencję (zebranie członków), </text:p>
        </text:list-item>
        <text:list-item>
          <text:p text:style-name="P145">wybór członków oddziałowej komisji rewizyjnej w liczbie ustalonej przez oddziałową konferencję (zebranie członków), </text:p>
        </text:list-item>
        <text:list-item>
          <text:p text:style-name="P145"><text:soft-page-break/>wybór delegatów na okręgową konferencję delegatów w liczbie ustalonej przez zarząd okręgu z zastrzeżeniem art. 32a ust. 2,</text:p>
        </text:list-item>
        <text:list-item>
          <text:p text:style-name="P145">(skreślony).</text:p>
        </text:list-item>
      </text:list>
      <text:p text:style-name="P175"><text:span text:style-name="T29">Zarząd oddziału</text:span><text:span text:style-name="T30"> </text:span></text:p>
      <text:p text:style-name="P97"/>
      <text:p text:style-name="P100"><text:span text:style-name="T18">Art.51.1. </text:span><text:span text:style-name="T23">Zarząd oddziału jest organem wykonawczym oddziałowej konferencji delegatów (zebrania członków). </text:span></text:p>
      <text:p text:style-name="P91"/>
      <text:p text:style-name="P102"><text:span text:style-name="T18">2. </text:span><text:span text:style-name="T23">W skład zarządu oddziału wchodzą: </text:span></text:p>
      <text:list xml:id="list41209251" text:style-name="WW8Num19">
        <text:list-item>
          <text:p text:style-name="P164">prezes oddziału, </text:p>
        </text:list-item>
        <text:list-item>
          <text:p text:style-name="P164">przewodniczący sekcji związkowych działających w oddziale, </text:p>
        </text:list-item>
        <text:list-item>
          <text:p text:style-name="P164">pozostali członkowie wybrani przez oddziałową konferencję delegatów (zebranie członków),</text:p>
        </text:list-item>
        <text:list-item>
          <text:p text:style-name="P164">przedstawiciele sekcji związkowych wybrani w trybie art. 72 ust.2 pkt 4. </text:p>
        </text:list-item>
      </text:list>
      <text:p text:style-name="P90"/>
      <text:p text:style-name="P100"><text:span text:style-name="T18">Art.52.1. </text:span><text:span text:style-name="T23">Do kompetencji zarządu oddziału należy w szczególności:</text:span></text:p>
      <text:list xml:id="list41206263" text:style-name="WW8Num12">
        <text:list-item>
          <text:p text:style-name="P146">reprezentowanie ZNP i jego członków wobec pracodawców, organów prowadzących szkoły i placówki oświatowe oraz innych podmiotów na terenie działania oddziału, </text:p>
        </text:list-item>
        <text:list-item>
          <text:p text:style-name="P146">(skreślony),</text:p>
        </text:list-item>
        <text:list-item>
          <text:p text:style-name="P146">określanie struktury oddziału, podejmowanie uchwał o utworzeniu, rozwiązaniu lub połączeniu ognisk, </text:p>
        </text:list-item>
        <text:list-item>
          <text:p text:style-name="P146">składanie odwołań do Prezydium Zarządu Głównego w sprawach organizacyjnych,</text:p>
        </text:list-item>
        <text:list-item>
          <text:p text:style-name="P146">wybór pozostałych członków sekretariatu i prezydium zarządu oddziału, </text:p>
        </text:list-item>
        <text:list-item>
          <text:p text:style-name="P146">uchwalanie planów pracy, zatwierdzanie planów finansowo-gospodarczych<text:line-break/>i sprawozdań finansowych oddziału, </text:p>
        </text:list-item>
        <text:list-item>
          <text:p text:style-name="P146">(skreślony), </text:p>
        </text:list-item>
        <text:list-item>
          <text:p text:style-name="P146">(skreślony), </text:p>
        </text:list-item>
        <text:list-item>
          <text:p text:style-name="P146">powoływanie sekcji związkowych na wniosek zainteresowanej grupy, zapewniając w budżecie oddziału środki na ich działalność, </text:p>
        </text:list-item>
        <text:list-item>
          <text:p text:style-name="P146">powoływanie, w miarę potrzeb, sekcji zawodowych oraz komisji i zespołów działających w oddziale. </text:p>
        </text:list-item>
      </text:list>
      <text:p text:style-name="P91"/>
      <text:p text:style-name="P190"><text:span text:style-name="T18">2. </text:span><text:span text:style-name="T23">Zarząd oddziału może przekazać zarządowi ogniska niektóre ze swoich kompetencji. </text:span></text:p>
      <text:p text:style-name="P191"/>
      <text:p text:style-name="P103"><text:span text:style-name="T18">3.</text:span><text:span text:style-name="T23"> Zarząd oddziału może upoważnić prezydium lub sekretariat zarządu oddziału do podejmowania decyzji w niektórych sprawach należących <text:line-break/>do kompetencji zarządu oddziału. </text:span></text:p>
      <text:p text:style-name="P117"/>
      <text:p text:style-name="P103"><text:span text:style-name="T18">4.</text:span><text:span text:style-name="T23"> Zarząd oddziału może zawierać porozumienia w sprawie przekazania niektórych ze swoich kompetencji innemu zarządowi oddziału lub zarządowi okręgu.</text:span></text:p>
      <text:p text:style-name="P117"/>
      <text:p text:style-name="P81"><text:span text:style-name="T18">Art.53.1. </text:span><text:span text:style-name="T23">W skład prezydium zarządu oddziału wchodzą:</text:span></text:p>
      <text:list xml:id="list41207183" text:style-name="WW8Num14">
        <text:list-item>
          <text:p text:style-name="P165"><text:soft-page-break/>prezes oddziału, </text:p>
        </text:list-item>
        <text:list-item>
          <text:p text:style-name="P165">pozostali członkowie sekretariatu, </text:p>
        </text:list-item>
        <text:list-item>
          <text:p text:style-name="P165">przewodniczący oddziałowych sekcji związkowych, </text:p>
        </text:list-item>
        <text:list-item>
          <text:p text:style-name="P147">pozostali członkowie wybrani przez zarząd oddziału w liczbie ustalonej przez ten zarząd. </text:p>
        </text:list-item>
      </text:list>
      <text:p text:style-name="P90"/>
      <text:p text:style-name="P103"><text:span text:style-name="T18">2.</text:span><text:span text:style-name="T23"> Do kompetencji prezydium zarządu oddziału należy w szczególności:</text:span></text:p>
      <text:list xml:id="list41212485" text:style-name="WW8Num22">
        <text:list-item>
          <text:p text:style-name="P148">reprezentowanie zarządu oddziału w okresach między jego posiedzeniami, </text:p>
        </text:list-item>
        <text:list-item>
          <text:p text:style-name="P148">realizowanie uprawnień zakładowej organizacji związkowej w zakresie uzgadniania i opiniowania aktów prawnych wynikających z przepisów prawa pracy,</text:p>
          <text:list>
            <text:list-item>
              <text:p text:style-name="P148">negocjowanie zakładowych układów zbiorowych pracy, <text:s/></text:p>
            </text:list-item>
          </text:list>
        </text:list-item>
        <text:list-item>
          <text:p text:style-name="P148">zawieranie i wypowiadanie z upoważnienia zarządu oddziału zakładowych układów zbiorowych pracy,</text:p>
        </text:list-item>
      </text:list>
      <text:list xml:id="list41225662" text:style-name="WW8Num6">
        <text:list-item>
          <text:p text:style-name="P149">koordynowanie pracy zarządów ognisk,</text:p>
        </text:list-item>
      </text:list>
      <text:list xml:id="list41224652" text:style-name="WW8Num50">
        <text:list-item>
          <text:p text:style-name="P150">pomaganie ogniskom ZNP w realizacji zadań statutowych,</text:p>
        </text:list-item>
      </text:list>
      <text:list xml:id="list41544528" text:continue-list="list41212485" text:style-name="WW8Num22">
        <text:list-item>
          <text:p text:style-name="P148">opracowywanie projektów planów pracy i planów finansowych oddziału,</text:p>
        </text:list-item>
        <text:list-item>
          <text:p text:style-name="P148">rozpatrywanie skarg członków ZNP, </text:p>
        </text:list-item>
        <text:list-item>
          <text:p text:style-name="P148">podejmowanie decyzji w sprawach, o których mowa w art.52 ust.3. </text:p>
        </text:list-item>
      </text:list>
      <text:p text:style-name="P91"/>
      <text:p text:style-name="P103"><text:span text:style-name="T18">3. </text:span><text:span text:style-name="T23">Prezydium może upoważnić sekretariat zarządu oddziału lub poszczególnych jego członków do podejmowania decyzji w niektórych sprawach należących do kompetencji prezydium zarządu oddziału. </text:span></text:p>
      <text:p text:style-name="P117"/>
      <text:p text:style-name="P3"><text:span text:style-name="T18">Art.53a.1.</text:span><text:span text:style-name="T23"> Prezydium zarządu oddziału sprawuje nadzór nad właściwymi terytorialnie ogniskami.</text:span></text:p>
      <text:p text:style-name="P24"/>
      <text:p text:style-name="P58"><text:span text:style-name="T18">2. </text:span><text:span text:style-name="T23">Zasady i tryb nadzoru określa Zarząd Główny w regulaminie.</text:span></text:p>
      <text:p text:style-name="P61"/>
      <text:p text:style-name="P100"><text:span text:style-name="T18">Art.54.</text:span><text:span text:style-name="T23"> W okresie między posiedzeniami prezydium zarządu oddziału bieżącą pracą oddziału kieruje sekretariat zarządu oddziału, w skład którego wchodzą: prezes oddziału i wiceprezesi (sekretarz) zarządu oddziału. </text:span></text:p>
      <text:p text:style-name="P84">  </text:p>
      <text:p text:style-name="P84"/>
      <text:p text:style-name="P175"><text:span text:style-name="T29">Zebranie ogniska</text:span><text:span text:style-name="T30"> </text:span></text:p>
      <text:p text:style-name="P97"/>
      <text:p text:style-name="P100"><text:span text:style-name="T18">Art.55.1. </text:span><text:span text:style-name="T23">Najwyższą władzą ogniska jest zebranie członków ZNP zrzeszonych<text:line-break/>w danym ognisku. </text:span></text:p>
      <text:p text:style-name="P91"/>
      <text:p text:style-name="P102"><text:span text:style-name="T18">2.</text:span><text:span text:style-name="T23"> Do kompetencji zebrania ogniska należy w szczególności: </text:span></text:p>
      <text:list xml:id="list41201966" text:style-name="WW8Num11">
        <text:list-item>
          <text:p text:style-name="P166">przyjmowanie sprawozdania z działalności zarządu ogniska, </text:p>
        </text:list-item>
        <text:list-item>
          <text:p text:style-name="P166">udzielanie absolutorium zarządowi ogniska, </text:p>
        </text:list-item>
        <text:list-item>
          <text:p text:style-name="P166">wybór prezesa ogniska,</text:p>
        </text:list-item>
        <text:list-item>
          <text:p text:style-name="P151">wybór pozostałych członków zarządu ogniska, z zastrzeżeniem art. 23 ust. 1a,</text:p>
        </text:list-item>
        <text:list-item>
          <text:p text:style-name="P166"><text:soft-page-break/>wybór delegatów na oddziałową konferencję delegatów w liczbie ustalonej przez zarząd oddziału z zastrzeżeniem art.32a ust.1. <text:line-break/>  </text:p>
        </text:list-item>
      </text:list>
      <text:p text:style-name="P83"/>
      <text:p text:style-name="P83"/>
      <text:p text:style-name="P175"><text:span text:style-name="T29">Zarząd ogniska</text:span><text:span text:style-name="T30"> </text:span></text:p>
      <text:p text:style-name="P97"/>
      <text:p text:style-name="P100"><text:span text:style-name="T18">Art.56.1.</text:span><text:span text:style-name="T23"> Zarząd ogniska jest organem wykonawczym zebrania ogniska. </text:span></text:p>
      <text:p text:style-name="P91"/>
      <text:p text:style-name="P103"><text:span text:style-name="T18">2.</text:span><text:span text:style-name="T23"> Do kompetencji zarządu ogniska należy organizowanie pracy ogniska oraz podejmowanie decyzji w sprawach, o których mowa w art. 52 ust. 2.</text:span></text:p>
      <text:p text:style-name="P117"/>
      <text:p text:style-name="P103"><text:span text:style-name="T18">3. </text:span><text:span text:style-name="T23">Zarząd ogniska ma prawo składać odwołania do prezydium zarządu okręgu w sprawach organizacyjnych.</text:span></text:p>
      <text:p text:style-name="P108"/>
      <text:p text:style-name="P100"><text:span text:style-name="T17">Art. 56a.1. </text:span><text:span text:style-name="T23">Grupą związkową kieruje prezes wybrany przez zebranie członków grupy związkowej.</text:span><text:span text:style-name="T17"> </text:span></text:p>
      <text:p text:style-name="P89"/>
      <text:p text:style-name="P100"><text:span text:style-name="T17"><text:tab/>2. </text:span><text:span text:style-name="T23">Prezes grupy związkowej reprezentuje ZNP wobec pracodawcy w zakresie wynikającym z upoważnienia udzielonego przez zarząd oddziału. </text:span></text:p>
      <text:p text:style-name="P84"/>
      <text:p text:style-name="P83"/>
      <text:p text:style-name="P119">Organy kontrolne ZNP</text:p>
      <text:p text:style-name="P97"/>
      <text:p text:style-name="P100"><text:span text:style-name="T18">Art.57.1. </text:span><text:span text:style-name="T23">Organami kontrolnymi ZNP są: Główna Komisja Rewizyjna, Komisja Rewizyjna Szkolnictwa Wyższego i Nauki, okręgowe komisje rewizyjne oraz oddziałowe i zakładowe komisje rewizyjne. </text:span></text:p>
      <text:p text:style-name="P91"/>
      <text:p text:style-name="P103"><text:span text:style-name="T5">2.</text:span><text:span text:style-name="T10"> Organami kontrolnymi w pionie szkolnictwa wyższego i nauki</text:span><text:span text:style-name="T23"> są: Komisja Rewizyjna Szkolnictwa Wyższego i Nauki</text:span><text:span text:style-name="T10"> oraz zakładowe komisje rewizyjne. </text:span></text:p>
      <text:p text:style-name="P112"/>
      <text:p text:style-name="P103"><text:span text:style-name="T18">3. </text:span><text:span text:style-name="T23">Do zadań i kompetencji organów kontrolnych należy:</text:span></text:p>
      <text:list xml:id="list41202156" text:style-name="WW8Num13">
        <text:list-item>
          <text:p text:style-name="P187">kontrolowanie zarządów i rad w zakresie zgodności ich działania<text:line-break/>z postanowieniami Statutu i uchwałami władz oraz organów statutowych <text:s/>ZNP,</text:p>
        </text:list-item>
        <text:list-item>
          <text:p text:style-name="P187">kontrolowanie zarządów <text:s/>i rad w zakresie działalności finansowej, </text:p>
        </text:list-item>
        <text:list-item>
          <text:p text:style-name="P187">opiniowanie projektów preliminarzy budżetowych i sprawozdań z realizacji budżetów, </text:p>
        </text:list-item>
        <text:list-item>
          <text:p text:style-name="P187">przedstawianie oceny działalności i składanie wniosku w sprawie absolutorium dla zarządów i rad. <text:s text:c="5"/></text:p>
        </text:list-item>
      </text:list>
      <text:p text:style-name="P113"/>
      <text:p text:style-name="P103"><text:span text:style-name="T18">4. </text:span><text:span text:style-name="T23">W razie stwierdzenia nieprawidłowości w gospodarowaniu funduszami lub innym majątkiem ZNP, naruszania postanowień Statutu lub innych przepisów prawa, komisja rewizyjna wydaje organowi kontrolowanemu zalecenia z terminem ich wykonania i powiadamia o tym prezydium zarządu lub prezydium rady<text:line-break/>i komisję rewizyjną wyższego szczebla. </text:span></text:p>
      <text:p text:style-name="P95"><text:soft-page-break/></text:p>
      <text:p text:style-name="P101"><text:span text:style-name="T18">Art.57a.1. </text:span><text:span text:style-name="T23">Główna Komisja Rewizyjna ustala wytyczne w sprawie działalności komisji rewizyjnych wszystkich szczebli.</text:span></text:p>
      <text:p text:style-name="P179"/>
      <text:p text:style-name="P175"><text:span text:style-name="T18">2. </text:span><text:span text:style-name="T23">Główna Komisja Rewizyjna ma prawo wydawać polecenia poszczególnym komisjom rewizyjnym niższych szczebli oraz żądać od nich stosownych informacji<text:line-break/>i wyjaśnień.</text:span></text:p>
      <text:p text:style-name="P180"><text:s text:c="20"/></text:p>
      <text:p text:style-name="P100"><text:span text:style-name="T18">Art.57b.1. </text:span><text:span text:style-name="T23">Komisje rewizyjne przeprowadzają kontrole ogniw organizacyjnych<text:line-break/>na terenie objętym ich działaniem:</text:span></text:p>
      <text:list xml:id="list41208429" text:style-name="WW8Num16">
        <text:list-item>
          <text:p text:style-name="P188">z własnej inicjatywy według planu przyjętego przez prezydium komisji,</text:p>
        </text:list-item>
      </text:list>
      <text:p text:style-name="P100"><text:span text:style-name="T23">1a) na zlecenie sekretariatu Zarządu Głównego</text:span><text:span text:style-name="T17">,</text:span></text:p>
      <text:list xml:id="list41552973" text:continue-numbering="true" text:style-name="WW8Num16">
        <text:list-item>
          <text:p text:style-name="P188">na zlecenie zarządu lub rady przy których działają albo zarządu lub rady wyższego szczebla, </text:p>
        </text:list-item>
        <text:list-item>
          <text:p text:style-name="P188">na uzasadniony wniosek komisji rewizyjnej niższego szczebla.</text:p>
        </text:list-item>
      </text:list>
      <text:p text:style-name="P84"><text:s/></text:p>
      <text:p text:style-name="P175"><text:span text:style-name="T18">2.</text:span><text:span text:style-name="T23"> Komisje rewizyjne informują odpowiednie zarządy lub rady<text:line-break/>o planowanych kontrolach i ich wyniku.</text:span></text:p>
      <text:p text:style-name="P179"/>
      <text:p text:style-name="P175"><text:span text:style-name="T18">3. </text:span><text:span text:style-name="T23">Komisje rewizyjne składają sprawozdania ze swej działalności odpowiednio na Zjeździe, konferencjach delegatów i zebraniach członków.</text:span></text:p>
      <text:p text:style-name="P180"/>
      <text:p text:style-name="P81"><text:span text:style-name="T18">Art.58.</text:span><text:span text:style-name="T23"> (skreślony)</text:span></text:p>
      <text:p text:style-name="P90"/>
      <text:p text:style-name="P100"><text:span text:style-name="T18">Art.59.</text:span><text:span text:style-name="T23"> W okresach pomiędzy posiedzeniami komisji rewizyjnych ich bieżącą działalnością kierują prezydia. </text:span></text:p>
      <text:p text:style-name="P91"/>
      <text:p text:style-name="P100"><text:span text:style-name="T18">Art.60.</text:span><text:span text:style-name="T23"> Przewodniczący komisji rewizyjnej lub jego zastępca uczestniczy z głosem doradczym w posiedzeniach zarządów, rad oraz prezydiów zarządów i rad ogniwa organizacyjnego przy którym dana komisja działa.</text:span></text:p>
      <text:p text:style-name="P91"/>
      <text:p text:style-name="P100"><text:span text:style-name="T18">Art.61.</text:span><text:span text:style-name="T23"> Członek komisji rewizyjnej nie może być jednocześnie członkiem zarządu, rady, pracownikiem agendy ZNP lub ogniwa, przy którym działa dana komisja rewizyjna. </text:span></text:p>
      <text:p text:style-name="P91"/>
      <text:p text:style-name="P100"><text:span text:style-name="T18">Art.62.</text:span><text:span text:style-name="T23"> Komisja rewizyjna może zawiesić w pełnieniu funkcji członka tej komisji <text:s text:c="4"/>w trybie art.36 ust.2-4, do czasu zwołania konferencji, która mu tę funkcję powierzyła. </text:span></text:p>
      <text:p text:style-name="P91"/>
      <text:p text:style-name="P100"><text:span text:style-name="T18">Art.63.</text:span><text:span text:style-name="T23"> Szczegółowe zasady i tryb działania komisji rewizyjnych określa regulamin uchwalony przez Główną Komisję Rewizyjną. </text:span></text:p>
      <text:p text:style-name="P91"/>
      <text:p text:style-name="P81"><text:span text:style-name="T18">Art.64.</text:span><text:span text:style-name="T23"> (skreślony)  </text:span></text:p>
      <text:p text:style-name="P83"/>
      <text:p text:style-name="P83"/>
      <text:h text:style-name="P76" text:outline-level="1">VII. SZKOLNICTWO WYŻSZE I NAUKA</text:h>
      <text:p text:style-name="P26"/>
      <text:p text:style-name="P211"><text:soft-page-break/><text:span text:style-name="T7">Art.65.1.</text:span><text:span text:style-name="T12"> ZNP w pionie szkolnictwa wyższego i nauki tworzy następujące ogniwa organizacyjne:</text:span></text:p>
      <text:list xml:id="list41197986" text:style-name="WW8Num17">
        <text:list-item>
          <text:p text:style-name="P213"><text:s/>krajową organizację,</text:p>
        </text:list-item>
        <text:list-item>
          <text:p text:style-name="P213"><text:s/>zakładowe organizacje. </text:p>
        </text:list-item>
      </text:list>
      <text:p text:style-name="P212"/>
      <text:p text:style-name="P215"><text:span text:style-name="T7">2. </text:span><text:span text:style-name="T12">Władzami ogniw organizacyjnych, o których mowa w ust. 1<text:line-break/>są odpowiednio:</text:span></text:p>
      <text:list xml:id="list41203948" text:style-name="WW8Num4">
        <text:list-item>
          <text:p text:style-name="P214">Krajowa Konferencja Szkolnictwa Wyższego i Nauki ZNP,</text:p>
        </text:list-item>
        <text:list-item>
          <text:p text:style-name="P214">konferencje delegatów lub zakładowe zebrania członków.</text:p>
        </text:list-item>
      </text:list>
      <text:p text:style-name="P13"/>
      <text:p text:style-name="P31"><text:span text:style-name="T9">3. </text:span><text:span text:style-name="T15">Organami wykonawczymi władz, o których mowa w ust. 2<text:line-break/>są odpowiednio:</text:span></text:p>
      <text:list xml:id="list41218336" text:style-name="WW8Num35">
        <text:list-item>
          <text:p text:style-name="P49">Rada Szkolnictwa Wyższego i Nauki ZNP,</text:p>
        </text:list-item>
        <text:list-item>
          <text:p text:style-name="P50">rady zakładowe.</text:p>
        </text:list-item>
      </text:list>
      <text:p text:style-name="P14"/>
      <text:p text:style-name="P32"><text:span text:style-name="T9">4.</text:span><text:span text:style-name="T15"> Krajowa organizacja działa na terenie kraju i jest nadrzędnym ogniwem<text:line-break/>w stosunku do zakładowych organizacji.</text:span></text:p>
      <text:p text:style-name="P14"/>
      <text:p text:style-name="P32"><text:span text:style-name="T9">5.</text:span><text:span text:style-name="T15"> Jeżeli w niniejszym Statucie jest mowa o radach zakładowych należy przez to rozumieć także rady uczelniane oraz zarządy uczelniane. <text:s/></text:span></text:p>
      <text:p text:style-name="P15"/>
      <text:p text:style-name="P211"><text:span text:style-name="T7">65a.1.</text:span><text:span text:style-name="T12"> Krajowa organizacja oraz zakładowe organizacje korzystają z pełnej autonomii w ramach struktury ZNP i reprezentują interesy pracowników szkół wyższych i instytucji naukowych wobec organów administracji rządowej<text:line-break/>i samorządowej.</text:span></text:p>
      <text:p text:style-name="P14"/>
      <text:p text:style-name="P32"><text:span text:style-name="T9">2.</text:span><text:span text:style-name="T15"> Krajowa organizacja może być członkiem międzynarodowych organizacji zawodowych zrzeszających pracowników szkół wyższych i instytucji naukowych.</text:span></text:p>
      <text:p text:style-name="P66"><text:bookmark-start text:name="_VIII._SEKCJE_ZWIĄZKOWE"/><text:bookmark-end text:name="_VIII._SEKCJE_ZWIĄZKOWE"/><text:tab/></text:p>
      <text:p text:style-name="P2"><text:span text:style-name="T7">Art.66. 1. </text:span><text:span text:style-name="T12">Działające w pionie szkolnictwa wyższego i nauki zakładowe organizacje posiadają osobowość prawną. </text:span></text:p>
      <text:p text:style-name="P11"/>
      <text:p text:style-name="P30"><text:span text:style-name="T7">2.</text:span><text:span text:style-name="T12"> Zakładowe organizacje mogą nabywać prawa i zaciągać zobowiązania<text:line-break/>w drodze czynności prawnych. Za zobowiązania zakładowych organizacji - ZNP nie odpowiada.</text:span></text:p>
      <text:p text:style-name="P11"/>
      <text:p text:style-name="P2"><text:span text:style-name="T7">Art.67.1. </text:span><text:span text:style-name="T12">W sprawach nie uregulowanych niniejszym Statutem do krajowej organizacji stosuje się odpowiednio przepisy dotyczące okręgu.</text:span></text:p>
      <text:p text:style-name="P11"/>
      <text:p text:style-name="P30"><text:span text:style-name="T7">2.</text:span><text:span text:style-name="T12"> W sprawach nie uregulowanych niniejszym Statutem do zakładowych organizacji stosuje się odpowiednio przepisy dotyczące oddziałów.</text:span></text:p>
      <text:p text:style-name="P11"/>
      <text:p text:style-name="P2"><text:span text:style-name="T7">Art.68.1.</text:span><text:span text:style-name="T12"> Krajowa Konferencja Szkolnictwa Wyższego i Nauki ZNP jest najwyższą władzą krajowej organizacji.</text:span></text:p>
      <text:p text:style-name="P11"/>
      <text:p text:style-name="P30"><text:span text:style-name="T7">2.</text:span><text:span text:style-name="T12"> Do kompetencji Krajowej Konferencji Szkolnictwa Wyższego i Nauki ZNP należy w szczególności:</text:span></text:p>
      <text:list xml:id="list41201706" text:style-name="WW8Num27">
        <text:list-item>
          <text:p text:style-name="P43"><text:soft-page-break/>przyjmowanie sprawozdań Rady Szkolnictwa Wyższego i Nauki ZNP oraz Komisji Rewizyjnej Szkolnictwa Wyższego i Nauki,</text:p>
        </text:list-item>
        <text:list-item>
          <text:p text:style-name="P43">udzielanie absolutorium Radzie Szkolnictwa Wyższego i Nauki ZNP,</text:p>
        </text:list-item>
      </text:list>
      <text:p text:style-name="P6">2a) uchwalanie wytycznych do programu działania Rady Szkolnictwa</text:p>
      <text:p text:style-name="P67">Wyższego i Nauki ZNP, </text:p>
      <text:list xml:id="list41540799" text:continue-numbering="true" text:style-name="WW8Num27">
        <text:list-item>
          <text:p text:style-name="P43">wybór prezesa Rady Szkolnictwa Wyższego i Nauki ZNP, będącego równocześnie delegatem na <text:s/>Krajowy Zjazd Delegatów i członkiem prezydium Zarządu Głównego,</text:p>
        </text:list-item>
        <text:list-item>
          <text:p text:style-name="P43">ustalanie liczby członków Prezydium Rady Szkolnictwa Wyższego i Nauki ZNP oraz Komisji Rewizyjnej Szkolnictwa Wyższego i Nauki,</text:p>
        </text:list-item>
        <text:list-item>
          <text:p text:style-name="P43">wybór pozostałych członków Prezydium Rady Szkolnictwa Wyższego i Nauki ZNP,</text:p>
        </text:list-item>
        <text:list-item>
          <text:p text:style-name="P43">wybór członków Komisji Rewizyjnej Szkolnictwa Wyższego i Nauki,</text:p>
        </text:list-item>
        <text:list-item>
          <text:p text:style-name="P43">wybór pozostałych członków Zarządu Głównego, będących równocześnie delegatami na Krajowy Zjazd Delegatów,</text:p>
        </text:list-item>
        <text:list-item>
          <text:p text:style-name="P43">wybór pozostałych delegatów na Krajowy Zjazd Delegatów.</text:p>
        </text:list-item>
      </text:list>
      <text:p text:style-name="P11"/>
      <text:p text:style-name="P2"><text:span text:style-name="T7">Art.69.1.</text:span><text:span text:style-name="T12"> Rada Szkolnictwa Wyższego i Nauki ZNP jest organem wykonawczym Krajowej Konferencji Szkolnictwa Wyższego i Nauki ZNP.</text:span></text:p>
      <text:p text:style-name="P30"><text:span text:style-name="T7">2.</text:span><text:span text:style-name="T12"> Rada Szkolnictwa Wyższego i Nauki ZNP ma uprawnienia ponadzakładowej organizacji związkowej w rozumieniu ustawy o związkach zawodowych i prawa pracy. </text:span></text:p>
      <text:p text:style-name="P33"/>
      <text:p text:style-name="P30"><text:span text:style-name="T7">3. </text:span><text:span text:style-name="T12">W skład Rady Szkolnictwa Wyższego i Nauki ZNP wchodzą:</text:span></text:p>
      <text:list xml:id="list41222478" text:style-name="WW8Num31">
        <text:list-item>
          <text:p text:style-name="P44">prezes Rady Szkolnictwa Wyższego i Nauki ZNP,</text:p>
        </text:list-item>
        <text:list-item>
          <text:p text:style-name="P44">pozostali członkowie Prezydium Rady Szkolnictwa Wyższego i Nauki ZNP,</text:p>
        </text:list-item>
        <text:list-item>
          <text:p text:style-name="P44">po jednym wybranym przedstawicielu każdej z zakładowych organizacji,</text:p>
        </text:list-item>
        <text:list-item>
          <text:p text:style-name="P44">przewodniczący krajowych sekcji związkowych działających przy Radzie Szkolnictwa Wyższego i Nauki.</text:p>
        </text:list-item>
      </text:list>
      <text:p text:style-name="P11"/>
      <text:p text:style-name="P30"><text:span text:style-name="T7">4. </text:span><text:span text:style-name="T12">Do kompetencji Rady Szkolnictwa Wyższego i Nauki ZNP należy<text:line-break/>w szczególności:</text:span></text:p>
      <text:list xml:id="list41202271" text:style-name="WW8Num45">
        <text:list-item>
          <text:p text:style-name="P45">reprezentowanie interesów pracowników szkół wyższych i instytucji naukowych wobec władz, organów administracji rządowej i samorządowej,</text:p>
        </text:list-item>
        <text:list-item>
          <text:p text:style-name="P45">określanie struktury krajowej organizacji, podejmowanie uchwał o powołaniu lub rozwiązaniu zakładowych organizacji na zasadach określonych w regulaminie uchwalonym przez Radę Szkolnictwa Wyższego i Nauki ZNP,</text:p>
        </text:list-item>
        <text:list-item>
          <text:p text:style-name="P45">realizowanie uchwał Krajowego Zjazdu Delegatów, Zarządu Głównego, Krajowej Konferencji Szkolnictwa Wyższego i Nauki ZNP,</text:p>
        </text:list-item>
        <text:list-item>
          <text:p text:style-name="P45">wypracowywanie stanowiska ZNP w sprawach szkolnictwa wyższego i nauki,</text:p>
        </text:list-item>
        <text:list-item>
          <text:p text:style-name="P45">uchwalanie planów pracy, zatwierdzanie planów finansowo-gospodarczych oraz sprawozdań finansowych Rady Szkolnictwa Wyższego i Nauki ZNP,</text:p>
        </text:list-item>
        <text:list-item>
          <text:p text:style-name="P45">ustalanie zasad podziału wpływów ze składki członkowskiej w pionie szkolnictwa wyższego i nauki,</text:p>
        </text:list-item>
        <text:list-item>
          <text:p text:style-name="P45">koordynowanie działań rad zakładowych,</text:p>
        </text:list-item>
        <text:list-item>
          <text:p text:style-name="P45"><text:soft-page-break/>udzielanie pomocy radom zakładowym w realizacji zadań statutowych,</text:p>
        </text:list-item>
        <text:list-item>
          <text:p text:style-name="P45">informowanie rad zakładowych o uchwałach i decyzjach Krajowego Zjazdu Delegatów, Zarządu Głównego, Krajowej Konferencji Szkolnictwa Wyższego<text:line-break/>i Nauki ZNP oraz Rady Szkolnictwa Wyższego i Nauki ZNP,</text:p>
        </text:list-item>
        <text:list-item>
          <text:p text:style-name="P45">powoływanie sekcji, komisji i zespołów oraz uchwalanie ich regulaminów.</text:p>
        </text:list-item>
      </text:list>
      <text:p text:style-name="P11"/>
      <text:p text:style-name="P30"><text:span text:style-name="T7">5.</text:span><text:span text:style-name="T12"> Rada Szkolnictwa Wyższego i Nauki ZNP może upoważnić Prezydium<text:line-break/>do podejmowania decyzji w niektórych sprawach należących do jej kompetencji. </text:span></text:p>
      <text:p text:style-name="P34"/>
      <text:p text:style-name="P30"><text:span text:style-name="T6">6. </text:span><text:span text:style-name="T12">Posiedzenia Rady Szkolnictwa Wyższego i Nauki ZNP odbywają się w terminach ustalonych przez Prezydium, nie rzadziej niż raz na pół roku.</text:span></text:p>
      <text:p text:style-name="P11"/>
      <text:p text:style-name="P2"><text:span text:style-name="T7">Art.70.1.</text:span><text:span text:style-name="T12"> Do kompetencji Prezydium Rady Szkolnictwa Wyższego i Nauki ZNP należy w szczególności:</text:span></text:p>
      <text:list xml:id="list41223809" text:style-name="WW8Num53">
        <text:list-item>
          <text:p text:style-name="P46">reprezentowanie Rady Szkolnictwa Wyższego i Nauki ZNP między<text:line-break/>jej posiedzeniami,</text:p>
        </text:list-item>
        <text:list-item>
          <text:p text:style-name="P46">zawieranie i wypowiadanie z upoważnienia Rady Szkolnictwa Wyższego<text:line-break/>i Nauki ZNP ponadzakładowych układów zbiorowych pracy i innych umów<text:line-break/>na szczeblu krajowym,</text:p>
        </text:list-item>
        <text:list-item>
          <text:p text:style-name="P46">rozpatrywanie odwołań członków ZNP od uchwał rad zakładowych,</text:p>
        </text:list-item>
        <text:list-item>
          <text:p text:style-name="P46">opracowywanie corocznie projektów planów pracy, planów finansowo-gospodarczych oraz sprawozdań Rady Szkolnictwa Wyższego i Nauki ZNP,</text:p>
        </text:list-item>
        <text:list-item>
          <text:p text:style-name="P46">podejmowanie wszelkich innych decyzji z zakresu działania krajowej organizacji nie zastrzeżonych do kompetencji innych organów statutowych lub władz ZNP.</text:p>
        </text:list-item>
      </text:list>
      <text:p text:style-name="P35"/>
      <text:p text:style-name="P30"><text:span text:style-name="T7">2. </text:span><text:span text:style-name="T12">W okresie między posiedzeniami Prezydium Rady Szkolnictwa Wyższego i Nauki ZNP bieżącą działalnością krajowej organizacji kieruje Prezes. </text:span></text:p>
      <text:p text:style-name="P36"/>
      <text:p text:style-name="P30"><text:span text:style-name="T6">3. </text:span><text:span text:style-name="T12">Posiedzenia Prezydium Rady Szkolnictwa Wyższego i Nauki ZNP zwołuje Prezes.</text:span></text:p>
      <text:p text:style-name="P11"/>
      <text:p text:style-name="P2"><text:span text:style-name="T7">Art.70a.1.</text:span><text:span text:style-name="T12"> Zakładowa organizacja jest zakładową organizacją związkową<text:line-break/>w rozumieniu ustawy o związkach zawodowych i prawa pracy.</text:span></text:p>
      <text:p text:style-name="P35"/>
      <text:p text:style-name="P30"><text:span text:style-name="T7">2.</text:span><text:span text:style-name="T12"> Najwyższą władzą zakładowej organizacji jest konferencja delegatów lub zebranie sprawozdawczo-wyborcze członków.</text:span></text:p>
      <text:p text:style-name="P35"/>
      <text:p text:style-name="P30"><text:span text:style-name="T7">3. </text:span><text:span text:style-name="T12">Do kompetencji konferencji delegatów lub zebrania sprawozdawczo-wyborczego należy w szczególności:</text:span></text:p>
      <text:list xml:id="list41209025" text:style-name="WW8Num38">
        <text:list-item>
          <text:p text:style-name="P68">przyjmowanie sprawozdań z działalności rady zakładowej i zakładowej komisji rewizyjnej,</text:p>
        </text:list-item>
        <text:list-item>
          <text:p text:style-name="P68">udzielanie absolutorium radzie zakładowej,</text:p>
        </text:list-item>
        <text:list-item>
          <text:p text:style-name="P69">wybór prezesa rady zakładowej będącego jednocześnie delegatem na Krajową Konferencję Szkolnictwa Wyższego i Nauki ZNP,</text:p>
        </text:list-item>
        <text:list-item>
          <text:p text:style-name="P68"><text:soft-page-break/>wybór pozostałych członków rady zakładowej, </text:p>
        </text:list-item>
        <text:list-item>
          <text:p text:style-name="P68">wybór zakładowej komisji rewizyjnej,</text:p>
        </text:list-item>
        <text:list-item>
          <text:p text:style-name="P68">wybór pozostałych delegatów na Krajową Konferencję Szkolnictwa Wyższego<text:line-break/>i Nauki ZNP,</text:p>
        </text:list-item>
        <text:list-item>
          <text:p text:style-name="P68">wybór spośród członków rady zakładowej przedstawiciela w Radzie Szkolnictwa Wyższego i Nauki ZNP.</text:p>
        </text:list-item>
      </text:list>
      <text:p text:style-name="P11"/>
      <text:p text:style-name="P2"><text:span text:style-name="T7">Art.70b.1.</text:span><text:span text:style-name="T12"> Rada zakładowa jest organem wykonawczym konferencji delegatów lub zebrania sprawozdawczo-wyborczego członków.</text:span></text:p>
      <text:p text:style-name="P11"/>
      <text:p text:style-name="P30"><text:span text:style-name="T7">2.</text:span><text:span text:style-name="T12"> Do kompetencji rady zakładowej należy w szczególności:</text:span></text:p>
      <text:list xml:id="list41211906" text:style-name="WW8Num54">
        <text:list-item>
          <text:p text:style-name="P47">reprezentowanie ZNP i jego członków wobec pracodawców, założycieli szkół wyższych oraz organów administracji rządowej i samorządowej, </text:p>
        </text:list-item>
        <text:list-item>
          <text:p text:style-name="P47">wybór pozostałych członków prezydium rady zakładowej,</text:p>
        </text:list-item>
        <text:list-item>
          <text:p text:style-name="P47">uchwalanie planów pracy i planów finansowo-gospodarczych,</text:p>
        </text:list-item>
        <text:list-item>
          <text:p text:style-name="P47">przyjmowanie sprawozdań finansowo-gospodarczych rady zakładowej,</text:p>
        </text:list-item>
        <text:list-item>
          <text:p text:style-name="P47">zawieranie zakładowych układów zbiorowych pracy,</text:p>
        </text:list-item>
        <text:list-item>
          <text:p text:style-name="P47">powoływanie sekcji związkowych, zawodowych oraz komisji.</text:p>
        </text:list-item>
      </text:list>
      <text:p text:style-name="P11"/>
      <text:p text:style-name="P30"><text:span text:style-name="T7">3.</text:span><text:span text:style-name="T12"> Rada zakładowa może upoważnić prezydium do podejmowania decyzji<text:line-break/>w niektórych sprawach należących do jej kompetencji.</text:span></text:p>
      <text:p text:style-name="P11"/>
      <text:p text:style-name="P2"><text:span text:style-name="T7">Art.70c. 1.</text:span><text:span text:style-name="T12"> Do kompetencji prezydium rady zakładowej należy w szczególności: </text:span></text:p>
      <text:list xml:id="list41205971" text:style-name="WW8Num15">
        <text:list-item>
          <text:p text:style-name="P48">reprezentowanie rady w okresie między jej posiedzeniami,</text:p>
        </text:list-item>
        <text:list-item>
          <text:p text:style-name="P48">negocjowanie zakładowych układów zbiorowych pracy,</text:p>
        </text:list-item>
        <text:list-item>
          <text:p text:style-name="P48">opracowywanie projektów planów pracy i planów finansowo-gospodarczych,</text:p>
        </text:list-item>
        <text:list-item>
          <text:p text:style-name="P48">udzielanie pomocy prawnej członkom ZNP.</text:p>
        </text:list-item>
      </text:list>
      <text:p text:style-name="P11"/>
      <text:p text:style-name="P30"><text:span text:style-name="T7">2.</text:span><text:span text:style-name="T12"> Prezydium może upoważnić prezesa do podejmowania decyzji<text:line-break/>w niektórych sprawach należących do jego kompetencji. </text:span></text:p>
      <text:p text:style-name="P12"/>
      <text:p text:style-name="P30"><text:span text:style-name="T7">3.</text:span><text:span text:style-name="T6"> </text:span><text:span text:style-name="T12">W okresie między posiedzeniami prezydium rady bieżącą działalnością zakładowej organizacji kieruje prezes.</text:span></text:p>
      <text:p text:style-name="P11"/>
      <text:p text:style-name="P2"><text:span text:style-name="T7">Art.70d. </text:span><text:span text:style-name="T12">Do składania oświadczeń woli w imieniu zakładowej organizacji w tym<text:line-break/>w sprawach majątkowych, konieczne jest zgodne współdziałanie prezesa rady zakładowej oraz jednego z jej członków upoważnionych przez tę radę. <text:s/></text:span></text:p>
      <text:p text:style-name="P11"/>
      <text:p text:style-name="P2"><text:span text:style-name="T7">Art.70e.</text:span><text:span text:style-name="T12"> Zmian przepisów niniejszego Statutu zamieszczonych w rozdziale VII może dokonać Krajowy Zjazd Delegatów ZNP jedynie na wniosek Rady Szkolnictwa Wyższego i Nauki ZNP przyjęty przez tę Radę większością<text:line-break/>co najmniej <text:s/>2/3 oddanych głosów.</text:span></text:p>
      <text:p text:style-name="P7"/>
      <text:p text:style-name="P98"/>
      <text:h text:style-name="P76" text:outline-level="1"><text:bookmark-start text:name="_VIII._SEKCJE_ZWIĄZKOWE_1"/>VIII. SEKCJE ZWIĄZKOWE I ZAWODOWE</text:h>
      <text:p text:style-name="P22"/>
      <text:p text:style-name="P81"><text:soft-page-break/><text:span text:style-name="T18">Art.71.1. </text:span><text:span text:style-name="T23">W ZNP działają następujące sekcje związkowe: </text:span></text:p>
      <text:list xml:id="list41207270" text:style-name="WW8Num26">
        <text:list-item>
          <text:p text:style-name="P189">Sekcja Pracowników Administracji i Obsługi, </text:p>
        </text:list-item>
        <text:list-item>
          <text:p text:style-name="P189">Sekcja Emerytów i Rencistów. </text:p>
        </text:list-item>
      </text:list>
      <text:p text:style-name="P90"/>
      <text:p text:style-name="P175"><text:span text:style-name="T18">2. </text:span><text:span text:style-name="T23">Oddziałowe, zakładowe i okręgowe sekcje związkowe są powoływane przez zarządy i rady odpowiednich ogniw na wniosek pracowników administracji<text:line-break/>i obsługi oraz emerytów i rencistów zrzeszonych w danych ogniwach. Krajowe sekcje związkowe działają przy Zarządzie Głównym ZNP i Radzie Szkolnictwa Wyższego i Nauki ZNP. </text:span></text:p>
      <text:p text:style-name="P180"/>
      <text:p text:style-name="P100"><text:span text:style-name="T18">Art.72.1.</text:span><text:span text:style-name="T23"> Władzą sekcji związkowej jest konferencja (zebranie) sekcji. </text:span></text:p>
      <text:p text:style-name="P91"/>
      <text:p text:style-name="P30"><text:span text:style-name="T17">2.</text:span><text:span text:style-name="T10"> <text:s/>Konferencja (zebranie) sekcji związkowej wybiera:</text:span></text:p>
      <text:list xml:id="list41217326" text:style-name="WW8Num48">
        <text:list-item>
          <text:p text:style-name="P70">przewodniczącego zarządu sekcji, który staje się delegatem na konferencję sekcji wyższego szczebla,</text:p>
        </text:list-item>
        <text:list-item>
          <text:p text:style-name="P70">pozostałych delegatów na konferencję sekcji wyższego szczebla w liczbie ustalonej przez właściwy zarząd sekcji,</text:p>
        </text:list-item>
        <text:list-item>
          <text:p text:style-name="P70">pozostałych członków zarządu sekcji,</text:p>
        </text:list-item>
        <text:list-item>
          <text:p text:style-name="P70">członków zarządu lub rady i komisji rewizyjnej ogniwa organizacyjnego ZNP, przy którym dana sekcja działa, w liczbie ustalonej przez ten zarząd lub radę, będących równocześnie delegatami,</text:p>
        </text:list-item>
        <text:list-item>
          <text:p text:style-name="P70">pozostałych delegatów na konferencję delegatów ogniwa organizacyjnego ZNP, przy którym dana sekcja działa, w liczbie ustalonej przez ten zarząd lub radę.</text:p>
        </text:list-item>
      </text:list>
      <text:p text:style-name="P10"/>
      <text:p text:style-name="P30"><text:span text:style-name="T5">3. </text:span><text:span text:style-name="T10">Czynne i bierne prawa wyborcze posiadają:</text:span></text:p>
      <text:list xml:id="list41218619" text:style-name="WW8Num47">
        <text:list-item>
          <text:p text:style-name="P71">delegaci wybrani na odpowiednich konferencjach (zebraniach) sekcji związkowych niższego szczebla - na Krajowej Konferencji Sekcji oraz konferencjach delegatów sekcji,</text:p>
        </text:list-item>
        <text:list-item>
          <text:p text:style-name="P71">na prawach delegata na odpowiednich oddziałowych konferencjach (zebraniach) sekcji związkowych ustępujący przewodniczący krajowej, okręgowych i oddziałowych sekcji związkowych.</text:p>
        </text:list-item>
      </text:list>
      <text:p text:style-name="P20"><text:s/></text:p>
      <text:p text:style-name="P100"><text:span text:style-name="T18">Art.73.1.</text:span><text:span text:style-name="T23"> Organami wykonawczymi konferencji sekcji związkowych są zarządy sekcji. </text:span></text:p>
      <text:p text:style-name="P91"/>
      <text:p text:style-name="P175"><text:span text:style-name="T18">2.</text:span><text:span text:style-name="T23"> Do zadań zarządów sekcji należy w szczególności: </text:span></text:p>
      <text:list xml:id="list41214433" text:style-name="WW8Num36">
        <text:list-item>
          <text:p text:style-name="P152">realizowanie zadań zarządów i rad ogniw organizacyjnych ZNP, przy których działają,</text:p>
        </text:list-item>
        <text:list-item>
          <text:p text:style-name="P152">reprezentowanie sekcji wobec właściwych zarządów i rad ZNP,</text:p>
        </text:list-item>
        <text:list-item>
          <text:p text:style-name="P152">kierowanie bieżącą działalnością sekcji zgodnie ze Statutem i regulaminem sekcji. </text:p>
        </text:list-item>
      </text:list>
      <text:p text:style-name="P91"/>
      <text:p text:style-name="P197"><text:span text:style-name="T18">Art.73a.1</text:span><text:span text:style-name="T23"> Oddziałowa sekcja emerytów i rencistów może tworzyć koła jako jednostki jej podległe. <text:s text:c="9"/></text:span></text:p>
      <text:p text:style-name="P195"><text:s text:c="61"/></text:p>
      <text:p text:style-name="P198"><text:span text:style-name="T18">2.</text:span><text:span text:style-name="T23"> Członkostwa w Sekcji Emerytów i Rencistów nie można łączyć<text:line-break/></text:span><text:soft-page-break/><text:span text:style-name="T23">z członkostwem w ognisku.</text:span></text:p>
      <text:p text:style-name="P200"/>
      <text:p text:style-name="P100"><text:span text:style-name="T18">Art.74. </text:span><text:span text:style-name="T23">Podstawą budżetu oddziałowej, zakładowej sekcji emerytów i rencistów<text:line-break/>są dochody ze składki członkowskiej emerytów i rencistów. </text:span></text:p>
      <text:p text:style-name="P84"/>
      <text:p text:style-name="P100"><text:span text:style-name="T18">Art.75.</text:span><text:span text:style-name="T23"> Szczegółowe zasady działania sekcji związkowych określają ich regulaminy, uchwalone przez Zarząd Główny ZNP. </text:span></text:p>
      <text:p text:style-name="P91"/>
      <text:p text:style-name="P100"><text:span text:style-name="T18">Art.76.1.</text:span><text:span text:style-name="T23"> W ZNP mogą działać przy odpowiednich zarządach sekcje zawodowe, pełniąc funkcje opiniodawczo-doradcze. </text:span></text:p>
      <text:p text:style-name="P179"/>
      <text:p text:style-name="P175"><text:span text:style-name="T18">2.</text:span><text:span text:style-name="T23"> Decyzję o utworzeniu lub rozwiązaniu sekcji podejmuje odpowiedni zarząd. </text:span></text:p>
      <text:p text:style-name="P180"/>
      <text:p text:style-name="P174"><text:span text:style-name="T18">3.</text:span><text:span text:style-name="T23"> Zasady działania sekcji zawodowych oraz szczegółowy tryb ich tworzenia i rozwiązywania określa regulamin uchwalony przez Zarząd Główny. <text:line-break/> </text:span></text:p>
      <text:p text:style-name="P177"/>
      <text:h text:style-name="P76" text:outline-level="1"><text:bookmark-start text:name="_VIIIa._DZIAŁALNOŚĆ_GOSPODARCZA"/>VIIIa. DZIAŁALNOŚĆ GOSPODARCZA</text:h>
      <text:p text:style-name="P8"/>
      <text:p text:style-name="Standard"><text:span text:style-name="T5">Art.76a.1. </text:span><text:span text:style-name="T10">ZNP prowadzi działalność gospodarczą.</text:span></text:p>
      <text:p text:style-name="P9"/>
      <text:p text:style-name="P30"><text:span text:style-name="T5">2. </text:span><text:span text:style-name="T10">Agendy oraz okręgi i oddziały mogą prowadzić działalność gospodarczą<text:line-break/>w związku z realizacją celów statutowych po otrzymaniu zezwolenia Prezydium Zarządu Głównego.</text:span></text:p>
      <text:p text:style-name="P9"/>
      <text:p text:style-name="P2"><text:span text:style-name="T5">Art.76b.</text:span><text:span text:style-name="T10"> Przedmiot działalności gospodarczej prowadzonej przez ZNP określa uchwała Zarządu Głównego, stanowiąca Załącznik Nr 1 do Statutu</text:span><text:span text:style-name="T23">.</text:span></text:p>
      <text:p text:style-name="P19"/>
      <text:p text:style-name="P19"/>
      <text:h text:style-name="P76" text:outline-level="1"><text:bookmark-start text:name="_IX._MAJĄTEK_ZNP"/>IX. MAJĄTEK ZNP</text:h>
      <text:p text:style-name="P5"/>
      <text:p text:style-name="P100"><text:span text:style-name="T18">Art.77.1.</text:span><text:span text:style-name="T23"> Majątek ZNP stanowią nieruchomości, rzeczy ruchome, udziały, prawa majątkowe, wierzytelności, środki pieniężne, papiery wartościowe i inne aktywa. </text:span></text:p>
      <text:p text:style-name="P180"/>
      <text:p text:style-name="P175"><text:span text:style-name="T18">2.</text:span><text:span text:style-name="T23"> Majątek ZNP tworzony jest ponadto:</text:span></text:p>
      <text:list xml:id="list41204497" text:style-name="WW8Num3">
        <text:list-item>
          <text:p text:style-name="P153">ze składek członkowskich, </text:p>
        </text:list-item>
        <text:list-item>
          <text:p text:style-name="P153">z zapisów, spadków, darowizn, dotacji i subwencji, </text:p>
        </text:list-item>
        <text:list-item>
          <text:p text:style-name="P153">ze specjalnych wpłat członkowskich wnoszonych na podstawie uchwały Zjazdu, </text:p>
        </text:list-item>
        <text:list-item>
          <text:p text:style-name="P153">z dochodów z prowadzonej działalności gospodarczej. </text:p>
        </text:list-item>
      </text:list>
      <text:p text:style-name="P91"/>
      <text:p text:style-name="P175"><text:span text:style-name="T18">3.</text:span><text:span text:style-name="T23"> Majątek ZNP służy realizacji celów statutowych ZNP. </text:span></text:p>
      <text:p text:style-name="P180"/>
      <text:p text:style-name="P100"><text:span text:style-name="T18">Art.78.</text:span><text:span text:style-name="T23"> Podstawę działalności finansowej wszystkich ogniw organizacyjnych ZNP stanowią ich budżety uchwalane przez zarządy i rady tych ogniw. </text:span></text:p>
      <text:p text:style-name="P91"/>
      <text:p text:style-name="P175"><text:soft-page-break/><text:span text:style-name="T18">2.</text:span><text:span text:style-name="T23"> Środki finansowe będące w dyspozycji Rady Szkolnictwa Wyższego<text:line-break/>i Nauki gromadzone są na odrębnym rachunku bankowym. </text:span></text:p>
      <text:p text:style-name="P91"/>
      <text:p text:style-name="P100"><text:span text:style-name="T18">Art.79. 1.</text:span><text:span text:style-name="T23"> (skreślony).</text:span></text:p>
      <text:p text:style-name="P91"/>
      <text:p text:style-name="P175"><text:span text:style-name="T18">2.</text:span><text:span text:style-name="T23"> Prezydium Zarządu Głównego może udzielać imiennych pełnomocnictw w sprawach majątkowych nie przekraczających zwykłego zarządu. </text:span></text:p>
      <text:p text:style-name="P180"/>
      <text:p text:style-name="P100"><text:span text:style-name="T18">Art.80.</text:span><text:span text:style-name="T23"> Majątek i zobowiązania rozwiązanego ogniwa związkowego przejmuje ogniwo wskazane przez Prezydium Zarządu Głównego ZNP lub odpowiednio Prezydium Rady Szkolnictwa Wyższego i Nauki ZNP.</text:span></text:p>
      <text:p text:style-name="P84"><text:line-break/>  </text:p>
      <text:p text:style-name="P175"><text:span text:style-name="T18">SKŁADKA CZŁONKOWSKA</text:span><text:span text:style-name="T23"> </text:span></text:p>
      <text:p text:style-name="P181"/>
      <text:p text:style-name="P100"><text:span text:style-name="T18">Art.81.1.</text:span><text:span text:style-name="T23"> Wysokość miesięcznej składki członkowskiej wynosi:</text:span></text:p>
      <text:list xml:id="list41221337" text:style-name="WW8Num1">
        <text:list-item>
          <text:p text:style-name="P154">1% wynagrodzenia zasadniczego - dla pracujących członków ZNP,</text:p>
        </text:list-item>
        <text:list-item>
          <text:p text:style-name="P154">0,5% wysokości emerytury lub renty - dla emerytów i rencistów,</text:p>
        </text:list-item>
        <text:list-item>
          <text:p text:style-name="P154">0,1% wysokości najniższego wynagrodzenia pracowników w gospodarce narodowej ogłaszanego przez Ministra Pracy i Polityki Socjalnej - dla członków ZNP, o których mowa w art. 7 ust.4.</text:p>
        </text:list-item>
      </text:list>
      <text:p text:style-name="P91"/>
      <text:p text:style-name="P175"><text:span text:style-name="T18">2.</text:span><text:span text:style-name="T23"> Sposób i tryb regulowania składek członkowskich określa instrukcja Zarządu Głównego. </text:span></text:p>
      <text:p text:style-name="P179"/>
      <text:p text:style-name="P175"><text:span text:style-name="T18">3.</text:span><text:span text:style-name="T23"> Właściwy zarząd oddziału lub rada zakładowa może na wniosek sekcji emerytów i rencistów obniżyć wysokość składki emeryta lub rencisty znajdującego się w trudnej sytuacji materialnej. </text:span></text:p>
      <text:p text:style-name="P179"/>
      <text:p text:style-name="P175"><text:span text:style-name="T18">4.</text:span><text:span text:style-name="T23"> Członkowie ZNP korzystający z urlopu wychowawczego lub odbywający służbę wojskową nie opłacają w tym czasie składek członkowskich. </text:span></text:p>
      <text:p text:style-name="P180"/>
      <text:p text:style-name="P100"><text:span text:style-name="T18">Art.82.</text:span><text:span text:style-name="T23"> Ustanie członkostwa powoduje utratę praw do majątku ZNP i świadczeń związkowych. Składki członkowskie nie podlegają zwrotowi. </text:span></text:p>
      <text:p text:style-name="P91"/>
      <text:p text:style-name="P100"><text:span text:style-name="T18">Art.83.</text:span><text:span text:style-name="T23"> Zasady podziału wpływów ze składek członkowskich na poszczególne cele określa Zarząd Główny ZNP z zastrzeżeniem art. 69 ust.4 pkt 6. </text:span></text:p>
      <text:p text:style-name="P84"><text:s/></text:p>
      <text:p text:style-name="P84"/>
      <text:h text:style-name="P76" text:outline-level="1"><text:bookmark-start text:name="_X._POSTANOWIENIA_KOŃCOWE"/>X. POSTANOWIENIA KOŃCOWE</text:h>
      <text:p text:style-name="P21"/>
      <text:p text:style-name="P100"><text:span text:style-name="T18">Art. 84. </text:span><text:span text:style-name="T23">(skreślony)</text:span></text:p>
      <text:p text:style-name="P91"/>
      <text:p text:style-name="P100"><text:span text:style-name="T18">Art.85.1.</text:span><text:span text:style-name="T17"> </text:span><text:span text:style-name="T26">ZNP posiada sztandar i hymn.</text:span></text:p>
      <text:p text:style-name="P63"/>
      <text:p text:style-name="P62"><text:span text:style-name="T8">1a. </text:span><text:span text:style-name="T14">Hymnem ZNP jest Pieśń Związkowa według tekstu Stefana Zaleskiego do melodii Warszawianki z 1831r.</text:span></text:p>
      <text:p text:style-name="P87"><text:soft-page-break/><text:s/></text:p>
      <text:p text:style-name="P175"><text:span text:style-name="T18">2.</text:span><text:span text:style-name="T23"> ZNP posługuje się znakiem słowno-graficznym, podlegającym ochronie prawnej. </text:span></text:p>
      <text:p text:style-name="P180"/>
      <text:p text:style-name="P175"><text:span text:style-name="T18">3. </text:span><text:span text:style-name="T23">ZNP posługuje się pieczęciami okrągłymi i podłużnymi.</text:span></text:p>
      <text:p text:style-name="P180"/>
      <text:p text:style-name="P175"><text:span text:style-name="T18">4.</text:span><text:span text:style-name="T23"> Wzory i zasady używania sztandaru, znaku i pieczęci przez zarządy i rady poszczególnych ogniw określa instrukcja Zarządu Głównego. </text:span></text:p>
      <text:p text:style-name="P180"/>
      <text:p text:style-name="P100"><text:span text:style-name="T18">Art.86.</text:span><text:span text:style-name="T23"> ZNP może przyznawać Złotą Odznakę ZNP, Odznakę ZNP za Tajne Nauczanie, Odznakę za 50 lat przynależności do ZNP oraz medale okolicznościowe.</text:span></text:p>
      <text:p text:style-name="P84"/>
      <text:p text:style-name="P100"><text:span text:style-name="T17">Art. 86a. </text:span><text:span text:style-name="T23">ZNP może przyznawać tytuł honorowego prezesa oraz honorowego członka ZNP na zasadach określonych przez Zarząd Główny w regulaminie. </text:span></text:p>
      <text:p text:style-name="P91"/>
      <text:p text:style-name="P100"><text:span text:style-name="T18">Art.87. </text:span><text:span text:style-name="T23">Organem prasowym ZNP jest "Głos Nauczycielski". </text:span></text:p>
      <text:p text:style-name="P91"/>
      <text:p text:style-name="P100"><text:span text:style-name="T18">Art.88.</text:span><text:span text:style-name="T23"> W sprawach nie objętych postanowieniami niniejszego Statutu lub spornych, dotyczących jego interpretacji, decyzję podejmuje Prezydium Zarządu Głównego. Od decyzji w tej sprawie służy odwołanie do Zarządu Głównego.</text:span></text:p>
      <text:p text:style-name="P28"/>
      <text:p text:style-name="P2"><text:span text:style-name="T6">Art.88a</text:span><text:span text:style-name="T12">. (skreślony)</text:span></text:p>
      <text:p text:style-name="P11"/>
      <text:p text:style-name="P2"><text:span text:style-name="T6">Art.88b.</text:span><text:span text:style-name="T12"> (skreślony)</text:span></text:p>
      <text:p text:style-name="P91"/>
      <text:p text:style-name="P100"><text:span text:style-name="T18">Art.89.</text:span><text:span text:style-name="T23"> Rozwiązanie ZNP może nastąpić uchwałą Krajowego Zjazdu Delegatów podjętą większością co najmniej 2/3 ważnie oddanych głosów. </text:span></text:p>
      <text:p text:style-name="P90"/>
      <text:p text:style-name="P100"><text:span text:style-name="T18">Art.90.</text:span><text:span text:style-name="T23"> W razie rozwiązania ZNP całym jego majątkiem rozporządza likwidator wyznaczony przez Krajowy Zjazd Delegatów lub sąd. </text:span></text:p>
      <text:p text:style-name="P90"/>
      <text:p text:style-name="P100"><text:span text:style-name="T18">Art.91.</text:span><text:span text:style-name="T23"> Zmiany w Statucie uchwala Krajowy Zjazd Delegatów w głosowaniu jawnym większością co najmniej 2/3 oddanych głosów, z zastrzeżeniem art. 70e. </text:span></text:p>
      <text:p text:style-name="P91"/>
      <text:p text:style-name="Standard"><text:span text:style-name="T18">Art.92.</text:span><text:span text:style-name="T23"> Statut wchodzi w życie po zarejestrowaniu w sądzie.</text:span><text:bookmark-end text:name="_I._POSTANOWIENIA_OGÓLNE"/><text:bookmark-end text:name="_II._CELE_I"/><text:bookmark-end text:name="_III._CZŁONKOWIE,_ICH"/><text:bookmark-end text:name="_IV._ZASADY_ORGANIZACYJNE"/><text:bookmark-end text:name="_V._ZASADY_I"/><text:bookmark-end text:name="_DO_WŁADZ_ZNP"/><text:bookmark-end text:name="_VI._KOMPETENCJE_WŁADZ"/><text:bookmark-end text:name="_VIII._SEKCJE_ZWIĄZKOWE_1"/><text:bookmark-end text:name="_VIIIa._DZIAŁALNOŚĆ_GOSPODARCZA"/><text:bookmark-end text:name="_IX._MAJĄTEK_ZNP"/><text:bookmark-end text:name="_X._POSTANOWIENIA_KOŃCOW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3.5pt" style:font-size-asian="13.5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color="#000000" style:font-name="Garamond" fo:font-size="16pt" fo:font-weight="bold" style:font-size-asian="16pt" style:font-weight-asian="bold" style:font-size-complex="13.5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Courier New" fo:font-size="14pt" fo:font-weight="bold" style:font-size-asian="14pt" style:font-weight-asian="bold" style:font-name-complex="Courier New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color="#000000" fo:font-size="14pt" fo:font-weight="bold" style:font-size-asian="14pt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text-transform="uppercase" fo:font-size="22pt" style:font-size-asian="22pt" style:font-name-complex="Arial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text-transform="uppercase" style:font-name="Garamond" fo:font-size="22pt" fo:font-weight="bold" style:font-size-asian="22pt" style:font-weight-asian="bold" style:font-name-complex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wcięty_20_3" style:display-name="Tekst podstawowy wcięty 3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style:font-name="Book Antiqua" fo:font-size="13pt" style:font-size-asian="13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orphans="0" fo:widows="0" fo:text-indent="0cm" style:auto-text-indent="false"/>
      <style:text-properties fo:font-size="13.5pt" style:font-size-asian="13.5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color="#000000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style:font-name="Courier New" style:font-name-complex="Courier New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line-height="200%" fo:text-align="justify" style:justify-single-word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Garamond" fo:font-size="22pt" fo:font-weight="bold" style:font-size-asian="22pt" style:font-weight-asian="bold" style:font-size-complex="10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Garamond" fo:font-size="48pt" fo:font-weight="bold" style:font-size-asian="48pt" style:font-weight-asian="bold" style:font-size-complex="10pt" style:font-weight-complex="bold"/>
    </style:style>
    <style:style style:name="WW-Normalny_20__28_Web_29_" style:display-name="WW-Normalny (Web)" style:family="paragraph" style:parent-style-name="Standard">
      <style:paragraph-properties fo:margin-top="0.176cm" fo:margin-bottom="0.176cm" fo:orphans="0" fo:widows="0" fo:hyphenation-ladder-count="no-limit"/>
      <style:text-properties fo:color="#000000" style:font-name="Thorndale" style:font-name-asian="HG Mincho Light J" style:language-asian="none" style:country-asian="none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omyślna_20_czcionka_20_akapitu">
      <style:text-properties fo:color="#000000" style:text-line-through-style="none" style:text-underline-style="none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a)" style:num-format="1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a)" style:num-format="1" text:start-value="8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a)" style:num-format="1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style:num-suffix="a)" style:num-format="1" text:start-value="3">
        <style:list-level-properties text:list-level-position-and-space-mode="label-alignment">
          <style:list-level-label-alignment text:label-followed-by="listtab" text:list-tab-stop-position="4.293cm" fo:text-indent="-0.801cm" fo:margin-left="4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a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style:num-suffix="a)" style:num-format="1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a)" style:num-format="1" text:start-value="7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a)" style:num-format="1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071cm" fo:text-indent="-0.801cm" fo:margin-left="2.0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c)" style:num-format="1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b)" style:num-format="1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a)" style:num-format="1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b)" style:num-format="1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a)" style:num-format="1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>
      <style:text-properties style:font-name="Garamon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5"><draw:text-box fo:min-height="0.37cm"><text:p text:style-name="Footer"><text:span text:style-name="Page_20_Number"><text:span text:style-name="MT1"><text:page-number text:select-page="current">16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ut Związku Nauczycielstwa Polskiego</dc:title>
    <meta:initial-creator>Aleksandra Chwatow</meta:initial-creator>
    <meta:creation-date>2008-11-18T20:47:00</meta:creation-date>
    <dc:creator>MAJA</dc:creator>
    <dc:date>2008-11-18T20:47:00</dc:date>
    <meta:print-date>2006-11-21T11:57:00</meta:print-date>
    <meta:editing-cycles>2</meta:editing-cycles>
    <meta:editing-duration>PT52113H31M44S</meta:editing-duration>
    <meta:document-statistic meta:table-count="0" meta:image-count="0" meta:object-count="0" meta:page-count="31" meta:paragraph-count="610" meta:word-count="7484" meta:character-count="55866"/>
    <meta:generator>OpenOffice.org/3.0$Win32 OpenOffice.org_project/300m15$Build-9379</meta:generator>
  </office:meta>
</office:document-meta>
</file>